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entury Gothic" svg:font-family="'Century Gothic', sans-serif"/>
    <style:font-face style:name="Mangal1" svg:font-family="Manga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entury Gothic1"/>
    </style:style>
    <style:style style:name="P2" style:family="paragraph" style:parent-style-name="Standard">
      <style:text-properties style:font-name="Century Gothic1" fo:font-weight="bold" style:font-weight-asian="bold" style:font-weight-complex="bold"/>
    </style:style>
    <style:style style:name="P3" style:family="paragraph" style:parent-style-name="Standard">
      <style:paragraph-properties fo:text-align="center" style:justify-single-word="false"/>
      <style:text-properties style:font-name="Century Gothic1" fo:font-weight="bold" style:font-weight-asian="bold" style:font-weight-complex="bold"/>
    </style:style>
    <style:style style:name="P4" style:family="paragraph" style:parent-style-name="Standard">
      <style:text-properties style:font-name="Century Gothic1" fo:font-weight="normal" style:font-weight-asian="normal" style:font-weight-complex="normal"/>
    </style:style>
    <style:style style:name="P5" style:family="paragraph" style:parent-style-name="Standard">
      <style:text-properties style:font-name="Century Gothic1" style:text-underline-style="solid" style:text-underline-width="auto" style:text-underline-color="font-color"/>
    </style:style>
    <style:style style:name="P6" style:family="paragraph" style:parent-style-name="Standard">
      <style:text-properties style:font-name="Century Gothic1" style:text-underline-style="solid" style:text-underline-width="auto" style:text-underline-color="font-color" fo:font-weight="bold" officeooo:paragraph-rsid="00096f2c" style:font-weight-asian="bold" style:font-weight-complex="bold"/>
    </style:style>
    <style:style style:name="P7" style:family="paragraph" style:parent-style-name="Standard">
      <style:text-properties style:font-name="Century Gothic1" officeooo:rsid="00068f14" officeooo:paragraph-rsid="00068f14"/>
    </style:style>
    <style:style style:name="P8" style:family="paragraph" style:parent-style-name="Standard">
      <style:text-properties style:font-name="Century Gothic1" officeooo:paragraph-rsid="0007f480"/>
    </style:style>
    <style:style style:name="P9" style:family="paragraph" style:parent-style-name="Standard">
      <style:text-properties style:font-name="Century Gothic1" fo:background-color="transparent"/>
    </style:style>
    <style:style style:name="P10" style:family="paragraph" style:parent-style-name="Standard">
      <style:text-properties style:font-name="Century Gothic1" fo:font-style="normal" fo:background-color="#ffff00" style:font-style-asian="normal" style:font-name-complex="Calibri" style:font-style-complex="normal"/>
    </style:style>
    <style:style style:name="P11" style:family="paragraph" style:parent-style-name="Standard">
      <style:text-properties style:font-name="Century Gothic1" officeooo:rsid="0008d9e9" officeooo:paragraph-rsid="0008d9e9"/>
    </style:style>
    <style:style style:name="P12" style:family="paragraph" style:parent-style-name="Standard">
      <style:text-properties style:font-name="Century Gothic1" fo:font-size="10pt" fo:font-style="normal" fo:background-color="transparent" style:font-size-asian="10pt" style:font-style-asian="normal" style:font-name-complex="Calibri" style:font-size-complex="10pt" style:font-style-complex="normal"/>
    </style:style>
    <style:style style:name="P13" style:family="paragraph" style:parent-style-name="Standard">
      <style:text-properties fo:color="#000000" style:font-name="Century Gothic1" fo:font-weight="bold" style:font-weight-asian="bold" style:font-weight-complex="bold"/>
    </style:style>
    <style:style style:name="P14" style:family="paragraph" style:parent-style-name="Standard">
      <style:text-properties fo:color="#000000" style:font-name="Century Gothic1" fo:font-weight="bold" fo:background-color="transparent" style:font-weight-asian="bold" style:font-weight-complex="bold"/>
    </style:style>
    <style:style style:name="P15" style:family="paragraph" style:parent-style-name="Standard">
      <style:paragraph-properties fo:text-align="start" style:justify-single-word="false"/>
      <style:text-properties fo:color="#000000" style:font-name="Century Gothic1" fo:font-size="10pt" fo:font-style="normal" fo:font-weight="normal" fo:background-color="transparent" style:font-size-asian="10pt" style:font-style-asian="normal" style:font-weight-asian="normal" style:font-name-complex="Calibri" style:font-size-complex="10pt" style:font-style-complex="normal" style:font-weight-complex="normal"/>
    </style:style>
    <style:style style:name="P16" style:family="paragraph" style:parent-style-name="Standard">
      <style:text-properties officeooo:paragraph-rsid="0007f480"/>
    </style:style>
    <style:style style:name="P17" style:family="paragraph" style:parent-style-name="Standard">
      <style:paragraph-properties fo:text-align="center" style:justify-single-word="false"/>
      <style:text-properties fo:color="#ff3333" style:font-name="Century Gothic1" fo:font-weight="bold" fo:background-color="transparent" style:font-weight-asian="bold" style:font-weight-complex="bold"/>
    </style:style>
    <style:style style:name="P18" style:family="paragraph" style:parent-style-name="Normal">
      <style:text-properties style:font-name="Century Gothic1"/>
    </style:style>
    <style:style style:name="P19" style:family="paragraph" style:parent-style-name="Normal">
      <style:paragraph-properties fo:text-align="justify" style:justify-single-word="false"/>
      <style:text-properties style:font-name="Century Gothic1" fo:font-size="12pt" fo:font-weight="bold" style:font-size-asian="12pt" style:font-weight-asian="bold" style:font-size-complex="12pt"/>
    </style:style>
    <style:style style:name="P20" style:family="paragraph" style:parent-style-name="Normal">
      <style:paragraph-properties fo:text-align="start" style:justify-single-word="false"/>
      <style:text-properties style:font-name="Century Gothic1" fo:font-size="12pt" fo:font-weight="bold" style:font-size-asian="12pt" style:font-weight-asian="bold" style:font-size-complex="12pt"/>
    </style:style>
    <style:style style:name="P21" style:family="paragraph" style:parent-style-name="Normal">
      <style:paragraph-properties fo:text-align="justify" style:justify-single-word="false"/>
      <style:text-properties style:font-name="Century Gothic1" fo:font-size="12pt" style:font-size-asian="12pt" style:font-size-complex="12pt"/>
    </style:style>
    <style:style style:name="P22" style:family="paragraph" style:parent-style-name="Normal">
      <style:paragraph-properties fo:text-align="justify" style:justify-single-word="false"/>
      <style:text-properties style:font-name="Century Gothic1" fo:font-size="12pt" fo:font-style="italic" fo:font-weight="bold" style:font-size-asian="12pt" style:font-style-asian="italic" style:font-weight-asian="bold" style:font-size-complex="12pt"/>
    </style:style>
    <style:style style:name="P23" style:family="paragraph" style:parent-style-name="Normal">
      <style:paragraph-properties fo:margin-top="0cm" fo:margin-bottom="0cm" loext:contextual-spacing="false" fo:line-height="100%"/>
      <style:text-properties style:font-name="Times New Roman" fo:font-size="10pt" style:font-name-asian="Times New Roman" style:font-size-asian="10pt" style:language-asian="fr" style:country-asian="FR" style:font-name-complex="Times New Roman" style:font-size-complex="10pt"/>
    </style:style>
    <style:style style:name="P24" style:family="paragraph" style:parent-style-name="Text_20_body">
      <style:text-properties officeooo:paragraph-rsid="00068f14"/>
    </style:style>
    <style:style style:name="P25" style:family="paragraph" style:parent-style-name="Text_20_body">
      <style:text-properties style:font-name="Century Gothic1" officeooo:paragraph-rsid="00068f14"/>
    </style:style>
    <style:style style:name="P26" style:family="paragraph" style:parent-style-name="Text_20_body">
      <style:text-properties style:font-name="Century Gothic1" officeooo:paragraph-rsid="0007f480"/>
    </style:style>
    <style:style style:name="P27" style:family="paragraph" style:parent-style-name="Text_20_body">
      <style:paragraph-properties fo:text-align="center" style:justify-single-word="false"/>
      <style:text-properties style:font-name="Century Gothic1" officeooo:paragraph-rsid="0007f480"/>
    </style:style>
    <style:style style:name="P28" style:family="paragraph" style:parent-style-name="Text_20_body">
      <style:paragraph-properties fo:text-align="start" style:justify-single-word="false"/>
      <style:text-properties officeooo:paragraph-rsid="0007f480"/>
    </style:style>
    <style:style style:name="P29" style:family="paragraph" style:parent-style-name="Heading_20_6">
      <style:text-properties officeooo:paragraph-rsid="00068f14"/>
    </style:style>
    <style:style style:name="P30" style:family="paragraph" style:parent-style-name="Quotations">
      <style:paragraph-properties fo:margin-left="0cm" fo:margin-right="1cm" fo:text-indent="0cm" style:auto-text-indent="false"/>
      <style:text-properties officeooo:paragraph-rsid="0007f480"/>
    </style:style>
    <style:style style:name="P31" style:family="paragraph" style:parent-style-name="Heading_20_3">
      <style:text-properties style:font-name="Century Gothic1" officeooo:paragraph-rsid="00068f14"/>
    </style:style>
    <style:style style:name="P32" style:family="paragraph" style:parent-style-name="Standard" style:list-style-name="L1">
      <style:text-properties style:font-name="Century Gothic1" fo:font-weight="normal" style:font-weight-asian="normal" style:font-weight-complex="normal"/>
    </style:style>
    <style:style style:name="P33" style:family="paragraph" style:parent-style-name="Standard" style:list-style-name="L11">
      <style:text-properties style:font-name="Century Gothic1"/>
    </style:style>
    <style:style style:name="P34" style:family="paragraph" style:parent-style-name="Standard" style:list-style-name="L11">
      <style:text-properties style:font-name="Century Gothic1" fo:background-color="transparent"/>
    </style:style>
    <style:style style:name="P35" style:family="paragraph" style:parent-style-name="Standard" style:list-style-name="L12">
      <style:text-properties style:font-name="Century Gothic1"/>
    </style:style>
    <style:style style:name="P36" style:family="paragraph" style:parent-style-name="Standard" style:list-style-name="L13">
      <style:paragraph-properties fo:text-align="start" style:justify-single-word="false"/>
    </style:style>
    <style:style style:name="P37" style:family="paragraph" style:parent-style-name="Standard" style:list-style-name="L1">
      <style:paragraph-properties fo:text-align="justify" style:justify-single-word="false" fo:padding-left="0.141cm" fo:padding-right="0.141cm" fo:padding-top="0.035cm" fo:padding-bottom="0.035cm" fo:border="0.51pt solid #000000"/>
      <style:text-properties style:font-name="Century Gothic1" fo:font-size="11pt" fo:font-weight="bold" fo:background-color="transparent" style:font-size-asian="11pt" style:font-weight-asian="bold" style:font-name-complex="Trebuchet MS" style:font-size-complex="11pt" style:font-weight-complex="bold"/>
    </style:style>
    <style:style style:name="P38" style:family="paragraph" style:parent-style-name="Standard" style:list-style-name="L1">
      <style:paragraph-properties fo:text-align="justify" style:justify-single-word="false" fo:padding-left="0.141cm" fo:padding-right="0.141cm" fo:padding-top="0.035cm" fo:padding-bottom="0.035cm" fo:border="0.51pt solid #000000"/>
      <style:text-properties style:font-name="Century Gothic1" fo:font-size="11pt" fo:font-weight="normal" fo:background-color="transparent" style:font-size-asian="11pt" style:font-weight-asian="normal" style:font-name-complex="Trebuchet MS" style:font-size-complex="11pt" style:font-weight-complex="normal"/>
    </style:style>
    <style:style style:name="P39" style:family="paragraph" style:parent-style-name="Standard" style:list-style-name="L1">
      <style:paragraph-properties fo:text-align="justify" style:justify-single-word="false" fo:padding-left="0.141cm" fo:padding-right="0.141cm" fo:padding-top="0.035cm" fo:padding-bottom="0.035cm" fo:border="0.51pt solid #000000"/>
      <style:text-properties style:font-name="Century Gothic1" fo:background-color="transparent"/>
    </style:style>
    <style:style style:name="P40" style:family="paragraph" style:parent-style-name="Normal" style:list-style-name="L2">
      <style:paragraph-properties fo:margin-top="0cm" fo:margin-bottom="0cm" loext:contextual-spacing="false" fo:line-height="200%" style:vertical-align="baseline"/>
      <style:text-properties fo:color="#000000" style:font-name="Century Gothic1" fo:font-size="10pt" style:font-name-asian="Times New Roman" style:font-size-asian="10pt" style:language-asian="fr" style:country-asian="FR" style:font-name-complex="Times New Roman" style:font-size-complex="10pt"/>
    </style:style>
    <style:style style:name="P41" style:family="paragraph" style:parent-style-name="Normal" style:list-style-name="L3">
      <style:paragraph-properties fo:margin-top="0cm" fo:margin-bottom="0cm" loext:contextual-spacing="false" fo:line-height="200%" style:vertical-align="baseline"/>
      <style:text-properties fo:color="#000000" style:font-name="Century Gothic1" fo:font-size="10pt" style:font-name-asian="Times New Roman" style:font-size-asian="10pt" style:language-asian="fr" style:country-asian="FR" style:font-name-complex="Times New Roman" style:font-size-complex="10pt"/>
    </style:style>
    <style:style style:name="P42" style:family="paragraph" style:parent-style-name="Normal" style:list-style-name="L4">
      <style:paragraph-properties fo:margin-top="0cm" fo:margin-bottom="0cm" loext:contextual-spacing="false" fo:line-height="200%" style:vertical-align="baseline"/>
      <style:text-properties fo:color="#000000" style:font-name="Century Gothic1" fo:font-size="10pt" style:font-name-asian="Times New Roman" style:font-size-asian="10pt" style:language-asian="fr" style:country-asian="FR" style:font-name-complex="Times New Roman" style:font-size-complex="10pt"/>
    </style:style>
    <style:style style:name="P43" style:family="paragraph" style:parent-style-name="Normal" style:list-style-name="L5">
      <style:paragraph-properties fo:margin-top="0cm" fo:margin-bottom="0cm" loext:contextual-spacing="false" fo:line-height="200%" style:vertical-align="baseline"/>
      <style:text-properties fo:color="#000000" style:font-name="Century Gothic1" fo:font-size="10pt" style:font-name-asian="Times New Roman" style:font-size-asian="10pt" style:language-asian="fr" style:country-asian="FR" style:font-name-complex="Times New Roman" style:font-size-complex="10pt"/>
    </style:style>
    <style:style style:name="P44" style:family="paragraph" style:parent-style-name="Normal" style:list-style-name="L6">
      <style:paragraph-properties fo:margin-top="0cm" fo:margin-bottom="0cm" loext:contextual-spacing="false" fo:line-height="200%" style:vertical-align="baseline"/>
      <style:text-properties fo:color="#000000" style:font-name="Century Gothic1" fo:font-size="10pt" style:font-name-asian="Times New Roman" style:font-size-asian="10pt" style:language-asian="fr" style:country-asian="FR" style:font-name-complex="Times New Roman" style:font-size-complex="10pt"/>
    </style:style>
    <style:style style:name="P45" style:family="paragraph" style:parent-style-name="Normal" style:list-style-name="L8">
      <style:paragraph-properties fo:margin-top="0cm" fo:margin-bottom="0cm" loext:contextual-spacing="false" fo:line-height="200%" style:vertical-align="baseline"/>
      <style:text-properties fo:color="#000000" style:font-name="Century Gothic1" fo:font-size="10pt" style:font-name-asian="Times New Roman" style:font-size-asian="10pt" style:language-asian="fr" style:country-asian="FR" style:font-name-complex="Times New Roman" style:font-size-complex="10pt"/>
    </style:style>
    <style:style style:name="P46" style:family="paragraph" style:parent-style-name="Normal" style:list-style-name="L9">
      <style:paragraph-properties fo:margin-top="0cm" fo:margin-bottom="0cm" loext:contextual-spacing="false" fo:line-height="200%" style:vertical-align="baseline"/>
      <style:text-properties fo:color="#000000" style:font-name="Century Gothic1" fo:font-size="10pt" style:font-name-asian="Times New Roman" style:font-size-asian="10pt" style:language-asian="fr" style:country-asian="FR" style:font-name-complex="Times New Roman" style:font-size-complex="10pt"/>
    </style:style>
    <style:style style:name="P47" style:family="paragraph" style:parent-style-name="Normal" style:list-style-name="L10">
      <style:paragraph-properties fo:margin-top="0cm" fo:margin-bottom="0cm" loext:contextual-spacing="false" fo:line-height="200%" style:vertical-align="baseline"/>
      <style:text-properties fo:color="#000000" style:font-name="Century Gothic1" fo:font-size="10pt" style:font-name-asian="Times New Roman" style:font-size-asian="10pt" style:language-asian="fr" style:country-asian="FR" style:font-name-complex="Times New Roman" style:font-size-complex="10pt"/>
    </style:style>
    <style:style style:name="P48" style:family="paragraph" style:parent-style-name="Normal" style:list-style-name="L2">
      <style:paragraph-properties fo:margin-top="0cm" fo:margin-bottom="0cm" loext:contextual-spacing="false" fo:line-height="200%" style:vertical-align="baseline"/>
      <style:text-properties fo:color="#009933" style:font-name="Century Gothic1" fo:font-size="10pt" style:font-name-asian="Times New Roman" style:font-size-asian="10pt" style:language-asian="fr" style:country-asian="FR" style:font-name-complex="Times New Roman" style:font-size-complex="10pt"/>
    </style:style>
    <style:style style:name="P49" style:family="paragraph" style:parent-style-name="Normal" style:list-style-name="L3">
      <style:paragraph-properties fo:margin-top="0cm" fo:margin-bottom="0cm" loext:contextual-spacing="false" fo:line-height="200%" style:vertical-align="baseline"/>
      <style:text-properties fo:color="#009933" style:font-name="Century Gothic1" fo:font-size="10pt" style:font-name-asian="Times New Roman" style:font-size-asian="10pt" style:language-asian="fr" style:country-asian="FR" style:font-name-complex="Times New Roman" style:font-size-complex="10pt"/>
    </style:style>
    <style:style style:name="P50" style:family="paragraph" style:parent-style-name="Normal" style:list-style-name="L5">
      <style:paragraph-properties fo:margin-top="0cm" fo:margin-bottom="0cm" loext:contextual-spacing="false" fo:line-height="200%" style:vertical-align="baseline"/>
      <style:text-properties fo:color="#009933" style:font-name="Century Gothic1" fo:font-size="10pt" style:font-name-asian="Times New Roman" style:font-size-asian="10pt" style:language-asian="fr" style:country-asian="FR" style:font-name-complex="Times New Roman" style:font-size-complex="10pt"/>
    </style:style>
    <style:style style:name="P51" style:family="paragraph" style:parent-style-name="Normal" style:list-style-name="L6">
      <style:paragraph-properties fo:margin-top="0cm" fo:margin-bottom="0cm" loext:contextual-spacing="false" fo:line-height="200%" style:vertical-align="baseline"/>
    </style:style>
    <style:style style:name="P52" style:family="paragraph" style:parent-style-name="Normal" style:list-style-name="L7">
      <style:paragraph-properties fo:margin-top="0cm" fo:margin-bottom="0cm" loext:contextual-spacing="false" fo:line-height="200%" style:vertical-align="baseline"/>
      <style:text-properties style:font-name="Century Gothic1" fo:font-size="10pt" style:font-name-asian="Times New Roman" style:font-size-asian="10pt" style:language-asian="fr" style:country-asian="FR" style:font-name-complex="Times New Roman" style:font-size-complex="10pt"/>
    </style:style>
    <style:style style:name="P53" style:family="paragraph" style:parent-style-name="Normal" style:list-style-name="L10">
      <style:paragraph-properties fo:margin-top="0cm" fo:margin-bottom="0cm" loext:contextual-spacing="false" fo:line-height="200%" style:vertical-align="baseline"/>
      <style:text-properties style:font-name="Century Gothic1"/>
    </style:style>
    <style:style style:name="P54" style:family="paragraph" style:parent-style-name="Normal" style:list-style-name="L10">
      <style:paragraph-properties fo:margin-top="0cm" fo:margin-bottom="0cm" loext:contextual-spacing="false" fo:line-height="200%" style:vertical-align="baselin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068f14" style:font-weight-asian="bold" style:font-weight-complex="bold"/>
    </style:style>
    <style:style style:name="T3" style:family="text">
      <style:text-properties fo:font-weight="bold" officeooo:rsid="00096f2c"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font-name="Century Gothic1"/>
    </style:style>
    <style:style style:name="T7" style:family="text">
      <style:text-properties style:font-name="Century Gothic1" style:text-underline-style="solid" style:text-underline-width="auto" style:text-underline-color="font-color"/>
    </style:style>
    <style:style style:name="T8" style:family="text">
      <style:text-properties style:font-name="Century Gothic1" style:text-underline-style="none"/>
    </style:style>
    <style:style style:name="T9" style:family="text">
      <style:text-properties style:font-name="Century Gothic1" fo:font-style="italic"/>
    </style:style>
    <style:style style:name="T10" style:family="text">
      <style:text-properties style:font-name="Century Gothic1" officeooo:rsid="0007f480"/>
    </style:style>
    <style:style style:name="T11" style:family="text">
      <style:text-properties style:font-name="Century Gothic1" fo:font-weight="normal" officeooo:rsid="0007f480" style:font-weight-asian="normal" style:font-weight-complex="normal"/>
    </style:style>
    <style:style style:name="T12" style:family="text">
      <style:text-properties style:font-name="Century Gothic1" fo:font-style="normal" fo:background-color="transparent" loext:char-shading-value="0" style:font-style-asian="normal" style:font-style-complex="normal"/>
    </style:style>
    <style:style style:name="T13" style:family="text">
      <style:text-properties style:font-name="Century Gothic1" officeooo:rsid="00096f2c"/>
    </style:style>
    <style:style style:name="T14" style:family="text">
      <style:text-properties style:font-name="Century Gothic" fo:font-size="12pt"/>
    </style:style>
    <style:style style:name="T15" style:family="text">
      <style:text-properties style:text-underline-style="none"/>
    </style:style>
    <style:style style:name="T16" style:family="text">
      <style:text-properties style:text-underline-style="none" fo:font-weight="bold" style:font-weight-asian="bold" style:font-weight-complex="bold"/>
    </style:style>
    <style:style style:name="T17" style:family="text">
      <style:text-properties style:text-underline-style="none" fo:font-weight="bold" officeooo:rsid="00096f2c" style:font-weight-asian="bold" style:font-weight-complex="bold"/>
    </style:style>
    <style:style style:name="T18" style:family="text">
      <style:text-properties fo:color="#000000"/>
    </style:style>
    <style:style style:name="T19" style:family="text">
      <style:text-properties fo:color="#000000" style:font-name="Century Gothic1" fo:font-size="10pt" style:font-name-asian="Times New Roman" style:font-size-asian="10pt" style:language-asian="fr" style:country-asian="FR" style:font-name-complex="Courier New" style:font-size-complex="10pt"/>
    </style:style>
    <style:style style:name="T20" style:family="text">
      <style:text-properties fo:color="#000000" style:font-name="Century Gothic1" style:font-name-asian="Times New Roman" style:language-asian="fr" style:country-asian="FR" style:font-name-complex="Times New Roman"/>
    </style:style>
    <style:style style:name="T21" style:family="text">
      <style:text-properties fo:color="#000000" style:font-name="Century Gothic1" fo:font-style="normal" fo:font-weight="normal" fo:background-color="transparent" loext:char-shading-value="0" style:font-style-asian="normal" style:font-weight-asian="normal" style:font-name-complex="Calibri" style:font-style-complex="normal" style:font-weight-complex="normal"/>
    </style:style>
    <style:style style:name="T22" style:family="text">
      <style:text-properties fo:color="#000000" style:font-name="Century Gothic1" fo:font-style="normal" fo:font-weight="normal" officeooo:rsid="0007f480" fo:background-color="transparent" loext:char-shading-value="0" style:font-style-asian="normal" style:font-weight-asian="normal" style:font-name-complex="Calibri" style:font-style-complex="normal" style:font-weight-complex="normal"/>
    </style:style>
    <style:style style:name="T23" style:family="text">
      <style:text-properties fo:color="#000000" fo:font-size="10pt" style:font-name-asian="Times New Roman" style:font-size-asian="10pt" style:language-asian="fr" style:country-asian="FR" style:font-name-complex="Times New Roman" style:font-size-complex="10pt"/>
    </style:style>
    <style:style style:name="T24" style:family="text">
      <style:text-properties fo:color="#000000" style:font-name="Calibri" fo:font-style="italic" fo:font-weight="normal" fo:background-color="transparent" loext:char-shading-value="0" style:font-style-asian="italic" style:font-weight-asian="normal" style:font-name-complex="Calibri" style:font-style-complex="italic" style:font-weight-complex="normal"/>
    </style:style>
    <style:style style:name="T25" style:family="text">
      <style:text-properties fo:font-weight="normal" style:font-weight-asian="normal" style:font-weight-complex="normal"/>
    </style:style>
    <style:style style:name="T26" style:family="text">
      <style:text-properties fo:font-weight="normal" fo:background-color="transparent" loext:char-shading-value="0" style:font-weight-asian="normal" style:font-weight-complex="normal"/>
    </style:style>
    <style:style style:name="T27" style:family="text">
      <style:text-properties fo:font-size="12pt" style:font-size-asian="12pt" style:font-size-complex="12pt"/>
    </style:style>
    <style:style style:name="T28" style:family="text">
      <style:text-properties fo:color="#009933"/>
    </style:style>
    <style:style style:name="T29" style:family="text">
      <style:text-properties fo:color="#009933" style:font-name="Century Gothic1" fo:font-size="10pt" style:font-name-asian="Times New Roman" style:font-size-asian="10pt" style:language-asian="fr" style:country-asian="FR" style:font-name-complex="Courier New" style:font-size-complex="10pt"/>
    </style:style>
    <style:style style:name="T30" style:family="text">
      <style:text-properties fo:color="#009933" style:font-name="Century Gothic1" style:font-name-asian="Times New Roman" style:language-asian="fr" style:country-asian="FR" style:font-name-complex="Times New Roman"/>
    </style:style>
    <style:style style:name="T31" style:family="text">
      <style:text-properties fo:color="#009933" fo:font-weight="bold" style:font-weight-asian="bold" style:font-weight-complex="bold"/>
    </style:style>
    <style:style style:name="T32" style:family="text">
      <style:text-properties fo:color="#009933" fo:font-size="10pt" style:font-name-asian="Times New Roman" style:font-size-asian="10pt" style:language-asian="fr" style:country-asian="FR" style:font-name-complex="Times New Roman" style:font-size-complex="10pt"/>
    </style:style>
    <style:style style:name="T33" style:family="text">
      <style:text-properties fo:color="#00cc33" style:font-name="Century Gothic1" style:font-name-asian="Times New Roman" style:language-asian="fr" style:country-asian="FR" style:font-name-complex="Times New Roman"/>
    </style:style>
    <style:style style:name="T34" style:family="text">
      <style:text-properties fo:font-style="italic"/>
    </style:style>
    <style:style style:name="T35" style:family="text">
      <style:text-properties fo:background-color="transparent" loext:char-shading-value="0"/>
    </style:style>
    <style:style style:name="T36" style:family="text">
      <style:text-properties officeooo:rsid="00096f2c"/>
    </style:style>
    <style:style style:name="T37" style:family="text">
      <style:text-properties fo:font-size="11pt" style:font-size-asian="11pt" style:font-name-complex="Trebuchet MS" style:font-size-complex="11pt"/>
    </style:style>
    <style:style style:name="T38" style:family="text">
      <style:text-properties fo:font-size="11pt" fo:font-weight="bold" style:font-size-asian="11pt" style:font-weight-asian="bold" style:font-name-complex="Trebuchet MS" style:font-size-complex="11pt" style:font-weight-complex="bold"/>
    </style:style>
    <style:style style:name="T39" style:family="text">
      <style:text-properties officeooo:rsid="000a2dcb"/>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Wingdings"/>
      </text:list-level-style-bullet>
      <text:list-level-style-bullet text:level="5" text:style-name="WW_5f_CharLFO1LVL5" text:bullet-char="">
        <style:list-level-properties text:space-before="5.715cm" text:min-label-width="0.635cm"/>
        <style:text-properties style:font-name="Wingdings"/>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Wingdings"/>
      </text:list-level-style-bullet>
      <text:list-level-style-bullet text:level="8" text:style-name="WW_5f_CharLFO1LVL8" text:bullet-char="">
        <style:list-level-properties text:space-before="9.525cm" text:min-label-width="0.635cm"/>
        <style:text-properties style:font-name="Wingdings"/>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Wingdings"/>
      </text:list-level-style-bullet>
      <text:list-level-style-bullet text:level="5" text:style-name="WW_5f_CharLFO3LVL5" text:bullet-char="">
        <style:list-level-properties text:space-before="5.715cm" text:min-label-width="0.635cm"/>
        <style:text-properties style:font-name="Wingdings"/>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Wingdings"/>
      </text:list-level-style-bullet>
      <text:list-level-style-bullet text:level="8" text:style-name="WW_5f_CharLFO3LVL8" text:bullet-char="">
        <style:list-level-properties text:space-before="9.525cm" text:min-label-width="0.635cm"/>
        <style:text-properties style:font-name="Wingdings"/>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Wingdings"/>
      </text:list-level-style-bullet>
      <text:list-level-style-bullet text:level="5" text:style-name="WW_5f_CharLFO4LVL5" text:bullet-char="">
        <style:list-level-properties text:space-before="5.715cm" text:min-label-width="0.635cm"/>
        <style:text-properties style:font-name="Wingdings"/>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Wingdings"/>
      </text:list-level-style-bullet>
      <text:list-level-style-bullet text:level="8" text:style-name="WW_5f_CharLFO4LVL8" text:bullet-char="">
        <style:list-level-properties text:space-before="9.525cm" text:min-label-width="0.635cm"/>
        <style:text-properties style:font-name="Wingdings"/>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Wingdings"/>
      </text:list-level-style-bullet>
      <text:list-level-style-bullet text:level="5" text:style-name="WW_5f_CharLFO5LVL5" text:bullet-char="">
        <style:list-level-properties text:space-before="5.715cm" text:min-label-width="0.635cm"/>
        <style:text-properties style:font-name="Wingdings"/>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Wingdings"/>
      </text:list-level-style-bullet>
      <text:list-level-style-bullet text:level="8" text:style-name="WW_5f_CharLFO5LVL8" text:bullet-char="">
        <style:list-level-properties text:space-before="9.525cm" text:min-label-width="0.635cm"/>
        <style:text-properties style:font-name="Wingdings"/>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Wingdings"/>
      </text:list-level-style-bullet>
      <text:list-level-style-bullet text:level="5" text:style-name="WW_5f_CharLFO7LVL5" text:bullet-char="">
        <style:list-level-properties text:space-before="5.715cm" text:min-label-width="0.635cm"/>
        <style:text-properties style:font-name="Wingdings"/>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Wingdings"/>
      </text:list-level-style-bullet>
      <text:list-level-style-bullet text:level="8" text:style-name="WW_5f_CharLFO7LVL8" text:bullet-char="">
        <style:list-level-properties text:space-before="9.525cm" text:min-label-width="0.635cm"/>
        <style:text-properties style:font-name="Wingdings"/>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Wingdings"/>
      </text:list-level-style-bullet>
      <text:list-level-style-bullet text:level="5" text:style-name="WW_5f_CharLFO8LVL5" text:bullet-char="">
        <style:list-level-properties text:space-before="5.715cm" text:min-label-width="0.635cm"/>
        <style:text-properties style:font-name="Wingdings"/>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Wingdings"/>
      </text:list-level-style-bullet>
      <text:list-level-style-bullet text:level="8" text:style-name="WW_5f_CharLFO8LVL8" text:bullet-char="">
        <style:list-level-properties text:space-before="9.525cm" text:min-label-width="0.635cm"/>
        <style:text-properties style:font-name="Wingdings"/>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Wingdings"/>
      </text:list-level-style-bullet>
      <text:list-level-style-bullet text:level="5" text:style-name="WW_5f_CharLFO9LVL5" text:bullet-char="">
        <style:list-level-properties text:space-before="5.715cm" text:min-label-width="0.635cm"/>
        <style:text-properties style:font-name="Wingdings"/>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Wingdings"/>
      </text:list-level-style-bullet>
      <text:list-level-style-bullet text:level="8" text:style-name="WW_5f_CharLFO9LVL8" text:bullet-char="">
        <style:list-level-properties text:space-before="9.525cm" text:min-label-width="0.635cm"/>
        <style:text-properties style:font-name="Wingdings"/>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Wingdings"/>
      </text:list-level-style-bullet>
      <text:list-level-style-bullet text:level="5" text:style-name="WW_5f_CharLFO10LVL5" text:bullet-char="">
        <style:list-level-properties text:space-before="5.715cm" text:min-label-width="0.635cm"/>
        <style:text-properties style:font-name="Wingdings"/>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Wingdings"/>
      </text:list-level-style-bullet>
      <text:list-level-style-bullet text:level="8" text:style-name="WW_5f_CharLFO10LVL8" text:bullet-char="">
        <style:list-level-properties text:space-before="9.525cm" text:min-label-width="0.635cm"/>
        <style:text-properties style:font-name="Wingdings"/>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7"><text:span text:style-name="T36">PREMIERE</text:span> <text:span text:style-name="T36">JOURNEE</text:span> <text:span text:style-name="T36">DE</text:span> <text:span text:style-name="T36">FORMATION à L'</text:span>EAM – <text:span text:style-name="T36">CANAL</text:span> B – DDCSPP – 16 décembre 2019</text:p>
      <text:p text:style-name="P1"/>
      <text:p text:style-name="P13">Morgane Soularue<text:span text:style-name="T25">, journaliste, chargée de l'Education aux media à Canal B</text:span></text:p>
      <text:p text:style-name="P13">Alexia Morvan<text:span text:style-name="T25">, Conseillère d'Education Populaire et de Jeunesse, service départemental Jeunesse et Sports (DDCSPP35).</text:span></text:p>
      <text:p text:style-name="P13">Les Petits Débrouillards <text:span text:style-name="T35">Grand Ouest, </text:span><text:span text:style-name="T26">Caroline Delorme, référente antenne Rennes </text:span></text:p>
      <text:p text:style-name="P14"/>
      <text:p text:style-name="P1"><text:span text:style-name="T35">Cette formation co-organisée par Canal B et la DDCSPP35 s'inscrit dans le nouveau protocole départemental de coopération sur les politiques jeunesses en ille-et-vilaine (DDCSPP, CAF, Département 35) dont les deux enjeux sont l'éducation aux médias et à l'information », « l'accès aux droits des jeunes », </text:span>et dans les missions d'EAM de Canal B. Elle a été proposée pour la 1ère fois le 16 décembre de façon expérimentale donc perfectible. </text:p>
      <text:p text:style-name="P1"/>
      <text:p text:style-name="P20">PRESENTATION de CANAL B et de SES ATELIERS D’EDUCATION AUX MEDIA</text:p>
      <text:p text:style-name="P21"/>
      <text:p text:style-name="P21">Canal B est une radio associative locale qui émet en FM sur le 94Mhz sur l’agglomération rennaise depuis 1984.</text:p>
      <text:p text:style-name="P21">Membre de la FERAROCK, la radio Canal B est un média local de proximité spécialisé dans les musiques actuelles émergentes et plus largement dans le secteur culturel, permettant de mettre en lien auditeurs, acteurs et diffuseurs en particulier dans le domaine culturel.</text:p>
      <text:p text:style-name="P21">Les émissions de Canal B traitent quotidiennement de l'actualité locale : politique, économique, sociale, environnementale et de lutte contre les discriminations.</text:p>
      <text:p text:style-name="P21">Support médiatique reconnu et media engagé, Canal B soutient les initiatives solidaires, socio-culturelles, originales et inclusives à Rennes et en Ille-et-Vilaine. Elle met à disposition ses studios d'enregistrement et sa grille des programmes à près de 80 bénévoles.</text:p>
      <text:p text:style-name="P21">En outre, elle s’est investie dans l’éducation aux media auprès de publics divers (scolaires, étudiants, professionnels et retraités) dans le cadre de la loi sur l'Education aux media et à l'information (EAMI). Cet engagement se traduit également au travers d'ateliers didactiques à destination de publics éloignés (enfants et adolescents hospitalisés, femmes détenues) ou en difficultés (élèves en dispositif ULIS, jeunes en réinsertion et en situation de handicap).</text:p>
      <text:p text:style-name="P21">Pour asseoir et développer ces actions pédagogiques, Canal B a embauché en octobre 2018 Morgane Soularue, journaliste professionnelle, en tant que chargée de l’Action Culturelle et de l’Éducation aux media.</text:p>
      <text:p text:style-name="P19"/>
      <text:p text:style-name="P22">Expérience de Canal B, atelier pratiqués :</text:p>
      <text:p text:style-name="P21">Ils visent à décrypter l’univers médiatique pour en saisir toutes les subtilités et le fonctionnement afin d’élargir son sens critique et d’accroître son esprit d’analyse : savoir déceler les infox (comment identifier la bonne info de la mauvaise), adopter de meilleures pratiques numériques sur les réseaux sociaux notamment, acquérir plus d’autonomie face aux flux d’actualité et une citoyenneté éclairée et active.</text:p>
      <text:p text:style-name="P21">Ils ambitionnent ensuite de fabriquer de l’information sous toutes les formes permises par la radio : comment fabrique-t-on de l’info ? Comment mène-t-on une interview ? comment produit-on du contenue radiophonique ? comment aiguiser son sens critique ? etc. Les ateliers sont établis et adaptés aux objectifs visés (émission, chronique, fiction sonore…), au projet et à sa finalité, aux attentes et aux besoins, au public présent (nombre, niveau, difficultés) et aux thèmes choisis.</text:p>
      <text:p text:style-name="P21"><text:soft-page-break/>Ils se déroulent au sein des établissements scolaires, des structures associatives, institutionnelles, privées, sur les sites de manifestations culturelles (festivals), dans les studios de Canal B et la Maison des associations à Rennes, dont les locaux sont accessibles aux personnes en situation de handicap.</text:p>
      <text:p text:style-name="P21">Les séances sont interactives, les participants sont sollicités et mis en situation lors de jeux de rôles et d’exercices, de débats mouvants et d’interviews. Elles sont étayées d’exemples concrets et d’actualité.</text:p>
      <text:p text:style-name="P21">Les ateliers permettent enfin de donner la parole aux minorités, aux publics invisibilisés, en marge.</text:p>
      <text:p text:style-name="P18"><text:span text:style-name="Police_20_par_20_défaut"><text:span text:style-name="T27">Blog des Atelier Radiophoniques : </text:span></text:span><text:a xlink:type="simple" xlink:href="http://canalb.fr/ateliers-radiophoniques" text:style-name="Internet_20_link" text:visited-style-name="Visited_20_Internet_20_Link"><text:span text:style-name="Lien_20_hypertexte"><text:span text:style-name="T27">http://canalb.fr/ateliers-radiophoniques</text:span></text:span></text:a></text:p>
      <text:p text:style-name="P18"><text:span text:style-name="Lien_20_hypertexte"><text:span text:style-name="T27"/></text:span></text:p>
      <text:p text:style-name="P1">Les publics concernés par les ateliers d'EAM à Canal B profitent des outils radio (studios d'enregistrement, console mobile, enregistreurs, diffusion, podcasts)</text:p>
      <text:p text:style-name="P1"/>
      <text:p text:style-name="P1">Ces ateliers leur ouvrent des possibilités quant à l'oralité, la prise de parole, l'écoute, la structuration d'une pensée et donc d'un propos, la réalisation de reportages, d'interviews, de choix de la musique et d'habillage, etc.</text:p>
      <text:p text:style-name="P1"/>
      <text:p text:style-name="P1">L'oral prend une part de plus en plus dans les programmes scolaires (Brevet des Collèges, Bac…) mais aussi dans les mises en œuvre pédagogiques auprès de jeunes en difficulté (PJJ), éloignés du système scolaire (Micro Lycée), des jeunes des quartiers et des jeunes handicapés (4Bis) → La parole et l'écoute sont un moyen de créer du lien et de la cohésion, de capter les publics isolés.</text:p>
      <text:p text:style-name="P1"/>
      <text:p text:style-name="P1">En outre, cela les amène à réfléchir, à se poser des questions quant à leurs pratiques numériques et leur consommation médiatique.</text:p>
      <text:p text:style-name="P1"/>
      <text:p text:style-name="P1">Leur faire faire de l'info, trouver un thème, un angle, faire des recherches, des reportages et des interviews, structurer leur pensée, hiérarchiser ses infos, rédiger leurs textes, etc. est un excellent moyen de leur faire comprendre comment fonctionnent les media. Cela génère de surcroît de la cohésion de classe ou de groupe, est révélateur de personnalité et de capacités. </text:p>
      <text:p text:style-name="P1"/>
      <text:p text:style-name="Standard"><text:span text:style-name="T6">Si notre époque voit le règne des chaînes d'information en continu, du sensationnalisme (pas nouveau → CF. film de 2016 « Christine » sur le suicide en direct d'une journaliste présentatrice de JT sur Channel 4, en 1974), de l'instantanéité ; si nous sommes en proie à une surcharge d'informations, à <text:s/>la chasse au scoop, à la </text:span><text:span text:style-name="T7">porno-actualité</text:span><text:span text:style-name="T6"> (on n'informe plus, on déforme et on désinforme, on ne prend plus le temps de s'arrêter sur 1 fait pour l'analyser, on passe vite à un autre fait), </text:span><text:span text:style-name="T7">d'infobésité</text:span><text:span text:style-name="T6"> (nous sommes inondés par un flux d'infos) le vrai problème, pour lequel la France est régulièrement épinglée, est la </text:span><text:span text:style-name="T7">concentration des media</text:span><text:span text:style-name="T6"> et les conflits d'intérêt qui en découlent : Pourquoi cette méfiance grandissante vis-à-vis des media ? Parce qu'une poignée de milliardaires se partagent les media ? Sans doute. Mais pas que, le </text:span><text:span text:style-name="T7">Mediabashing</text:span><text:span text:style-name="T6"> est devenu le sport préféré des politiques imités par le grand public. Il est plus simple de jeter le discrédit sur les media plutôt que de réfléchir, d'argumenter. </text:span></text:p>
      <text:p text:style-name="Standard"><text:span text:style-name="T6">Les politiques ont également une technique bien rodée, ils maîtrisent la rhétorique et notamment le </text:span><text:span text:style-name="T7">sophisme </text:span><text:span text:style-name="T6">: procédé rhétorique, argument fallacieux → CF. Clément Viktorovitch. Autre fourberie rhétorique, les fausses pistes : détourner l'attention, changer de sujet. Et les euphémisations : comme quand on ne dit pas « il est mort », mais « il est parti ». On ne dit plus « réforme » mais « projet de société ». </text:span></text:p>
      <text:p text:style-name="Standard"><text:span text:style-name="T6">Il ne faut pas non plus négliger le rapport d'Emmanuel Macron à la presse. Il voudrait payer des journalistes dans les rédactions pour gagner en neutralité. Il est en outre </text:span><text:soft-page-break/><text:span text:style-name="T6">l'instigateur de la </text:span><text:span text:style-name="T7">Loi contre la manipulation de l'information en période électorale, visant à interdire les fake news/infos et adoptée en novembre 2018</text:span><text:span text:style-name="T6"> → ce qui menace grandement la liberté de la presse. On peut légitimement ce demander si cette loi n'a pas été uniquement décidée pour satisfaire une vengeance personnelle de Macron contre les médias pro-russes ? Qui lors de la campagne de 2017 l'ont pris pour cible ? Cette loi renforce le pouvoir du CSA. La solution ? Faire de l'éducation aux media ! Notamment et sanctionner les réseaux sociaux. </text:span></text:p>
      <text:p text:style-name="Standard"><text:span text:style-name="T7">La méfiance</text:span><text:span text:style-name="T6"> du public vis-à-vis des media est toute légitime. CF sondage Kantar-Sofres. Néanmoins, il faut savoir faire la part des choses, tous les journalistes ne sont pas à mettre dans le même sac.</text:span></text:p>
      <text:p text:style-name="P1"/>
      <text:p text:style-name="Standard"><text:span text:style-name="T7">Le cadre de loi </text:span><text:span text:style-name="T8">: l</text:span><text:span text:style-name="T14">a liberté d'expression n'est pas absolue, elle se heurte à la loi, heureusement. Les incitations à la haine raciale, ethnique, religieuse, à l'homophobie, l'apologie du terrorisme et des crimes de guerre, la diffamation (notion ardue à saisir. Parfois apparentée à la censure. Prendre l'étymologie du mot, fama : réputation, atteinte à l'honneur, à la réputation → Déesse Fama et ses trompettes), le négationnisme, l'incitation à la consommation de stupéfiants, l'atteinte à la vie privée, l'injure (juste un « imbécile » est condamnable), sont punis.</text:span></text:p>
      <text:p text:style-name="P1"/>
      <text:p text:style-name="P1">Partant de ces constats, on peut mieux envisager l'EAM, du moins être mieux armé pour répondre aux éventuels questionnements des publics, notamment des jeunes.</text:p>
      <text:p text:style-name="P1">Pour déconstruire leurs idées reçues et leur propension à croire aux infox et aux théories du complot, il faut les interroger, les faire réfléchir. Leur expliquer que les politiques, les marques, les industriels ont tout intérêt à ce qu'ils ne pensent pas par eux-mêmes, qu'ils n'aient pas d'esprit critique, à des fins électoralistes et économiques. Or, s'ils prennent le temps de réfléchir un peu, de décortiquer les faits, de s'interroger sur la crédibilité des informations, d'aller faire quelques recherches et vérifier par eux-mêmes, ils auront d'abord la satisfaction d'avoir mis en branle leur cerveau, de s'être questionnés.</text:p>
      <text:p text:style-name="P1">L'idée de douter de tout, que gouvernement, autorités, media nous mentent et nous cachent des choses est en soi une forme de complotisme également ! Malheureusement, dès que l'on tente de lutter contre ces théories, on est associé au complot planétaire. Puisque nous n'y croyons pas, puisque nous tentons de mettre à mal ces idées, nous faisons partie des complotistes. C'est un cercle vicieux. </text:p>
      <text:p text:style-name="P1"/>
      <text:p text:style-name="P1">Qu'est-ce qui rend la théorie du complot plus plausible que tout ? Qu'est-ce qui fait qu'on croit plus à cela qu'aux enquêtes journalistiques ? Peut-être est-ce plus plaisant, plus confortable, plus pratique. Toutes nos souffrances, nos difficultés, nos soucis ne seraient dû qu'à la grande manipulation des dirigeants du monde, au grand mensonge orchestré par des forces gouvernementales obscures, le grand capital, etc. Il faut peut-être en effet se demander pourquoi certains sont tentés de croire aux théories du complot et aux infox afin de pouvoir tenter de lutter contre…</text:p>
      <text:p text:style-name="P1"/>
      <text:p text:style-name="P1"><text:span text:style-name="T16">INFOX </text:span>: ce sont des informations volontairement mensongères. Qui a intérêt à les produire ? Comment ? Pourquoi ? Pourquoi on y croit ? </text:p>
      <text:p text:style-name="P1">Nos cerveaux sont conditionnés → « Du temps de cerveau disponible » P. Le Lay, pour que coca vende plus. On ne fait plus d'effort, c'est une solution de facilité. Dans un but politique (électoraliste) ou commercial-économique (1 clique = €). Qui se propagent de manière virale (Internet, réseaux sociaux), et c'est là la nouveauté, le danger. Car elles ont toujours existé, le souci aujourd'hui c'est la rapidité de leur diffusion. Leurs contenus sont délibérément distordus, ils sèment le doute, ils font résonance aux émotions des internautes et sont simples à comprendre → il est souvent plus aisé d'y croire car ils ne font pas appel à la réflexion, ne demandent aucun effort d'analyse, etc.</text:p>
      <text:p text:style-name="P1"><text:soft-page-break/>L'un des moyens de faire réagir les jeunes qui croient aux infox, aux théories du complot, etc. est de leur dire qu'ils cèdent à la facilité, qu'ils ne réfléchissent plus, qu'ils sont accros au sensationnalisme, à l'instantanéité, qu'ils ne prennent plus le temps, etc. Comment on fait pour les débusquer ? Pour expliquer aux jeunes qu'il ne faut ni tout croire ni tout mettre en doute ? On se pose des questions, on réfléchit… </text:p>
      <text:p text:style-name="P1">Le public auquel elles sont destinées a finalement envie d'y croire, il souhaite que cela soit vrai, dans une volonté d'avoir la version la plus séduisante de la vérité, de conforter ses idées reçues, son opinion. Chacun croit à sa propre vérité. <text:line-break/>C'est l'ère de la Post-Vérité : les émotions comptent plus que les faits tangibles, plus que le rationnel. On préfère la simplicité trompeuse plutôt que la complexité de la réflexion… Ce n'est plus du scepticisme légitime et indispensable, c'est du relativisme dangereux. </text:p>
      <text:p text:style-name="P1">Cela enlève toute responsabilité à celui qui y croit, toute nécessité à agir pour changer les choses puisqu'il n'y peut rien. Les faits ne comptent plus, ce sont les libertés individuelles et notamment celle de croire tout et n'importe quoi qui l'emporte.</text:p>
      <text:p text:style-name="P1">Il n'y a plus de discernement. Phénomène lié aux infox mais aussi à l'instantanéité et l'infobésité. </text:p>
      <text:p text:style-name="P1"/>
      <text:p text:style-name="P1">Les infox ont pris une telle importance, leur dangerosité est telle, que toutes les rédactions, ou presque, ont mis en place du fact-checking dont les précurseurs furent Acrimed et Arrêt sur images. </text:p>
      <text:p text:style-name="P1">- WTFake d'Aude Favre</text:p>
      <text:p text:style-name="P1">- Les Décodeurs du Monde</text:p>
      <text:p text:style-name="P1">- Démonte rumeur de Rue89</text:p>
      <text:p text:style-name="P1">- Désintox d'Arte et Libé</text:p>
      <text:p text:style-name="P1">- CheckNews.fr de Libé</text:p>
      <text:p text:style-name="P1">- Vrai ou Fake de France Info</text:p>
      <text:p text:style-name="P1">- L'instant détox de Julien Pain</text:p>
      <text:p text:style-name="P1">- Le Monde de Lisa sur France Info</text:p>
      <text:p text:style-name="P1">etc.</text:p>
      <text:p text:style-name="P1"/>
      <text:p text:style-name="P1"><text:span text:style-name="T1">EXERCICES</text:span> </text:p>
      <text:p text:style-name="P1"/>
      <text:p text:style-name="P1">- Leur faire réaliser des interviews sur un thème sensible donné : les théories du complot, les migrants, le voile, la souffrance animale… Avec des consignes d'écoute, d'argumentation, de rôle à tenir (pour/contre, prendre le parti de l'autre, etc.). </text:p>
      <text:p text:style-name="P1"/>
      <text:p text:style-name="P1">- A partir d'une série de mots, écrire une info et une infox. (ex : White Island, touristes, 1,2 million de centimètres carrés de peau, éruption, 22 survivants).</text:p>
      <text:p text:style-name="P1"/>
      <text:p text:style-name="P1">- A partir d'une brève du journal du jour (Ouest-France, Libé, Le Figaro) écrire une infox.</text:p>
      <text:p text:style-name="P1"/>
      <text:p text:style-name="P1">- Se procurer différents journaux afin de voir comment ils traitent la même info (exemple du match Rennes-Lyon, une victoire pour Ouest-France, une défaite pour Le Progrès) → différents angles de vues...</text:p>
      <text:p text:style-name="P2"/>
      <text:p text:style-name="P4">- Dans le même état d'esprit, leur faire faire des revue de presse.</text:p>
      <text:p text:style-name="P4"/>
      <text:p text:style-name="P4">- Leur faire faire de l'info. </text:p>
      <text:p text:style-name="P4"/>
      <text:p text:style-name="P4">- <text:s/>Leur apprendre le message essentiel : 6W (Who, What, When, Where, Why, hoW), les notions d'angle et de ligne éditoriale.</text:p>
      <text:p text:style-name="P4"/>
      <text:p text:style-name="P1"><text:soft-page-break/>- Maîtrise de l'oral et de l'écrit au travers d'un travail sur la langue française, le vocabulaire, des exercices d’articulation et de lecture avec ponctuation (travail sur la voix, la respiration, le rythme, les intonations, la posture), de recherche. Exercices autour de :</text:p>
      <text:p text:style-name="P5">Méthodes simples</text:p>
      <text:p text:style-name="P1">- Portraits + J'aime/J'aime pas + Je me souviens + Humeur du jour + Bâton de parole + débat mouvant (des méthodes éprouvées mais qui fonctionnent) !</text:p>
      <text:p text:style-name="P1">- Humeur du jour / Émotions (en y associant des sons).</text:p>
      <text:p text:style-name="P1"><text:span text:style-name="T4">Méthodes pour enrichir son vocabulaire</text:span> : </text:p>
      <text:p text:style-name="P1">- Éviter les verbes être, avoir, faire, passer, prendre.</text:p>
      <text:p text:style-name="P1">- Éviter les modes passifs</text:p>
      <text:p text:style-name="P1">- Éviter les acronymes ou les expliquer.</text:p>
      <text:p text:style-name="P1">- Utiliser les métaphores les analogies, les allégories.</text:p>
      <text:p text:style-name="P1">- Jouer avec la sonorité des mots, les figures de styles, les homonymes</text:p>
      <text:p text:style-name="P1">- Créer des boîtes à « en fait », « tu vois », etc</text:p>
      <text:p text:style-name="P1"><text:span text:style-name="T4">Méthodes ludiques en groupe </text:span>: </text:p>
      <text:p text:style-name="P1">- Cadavre exquis</text:p>
      <text:p text:style-name="P1">- Anagrammes, haïkus</text:p>
      <text:p text:style-name="P1">- Rimes et répétitions. Répéter le dernier mot de la phrase ou commencer par le même : « Les femmes sont négligées. Les femmes sont invisibilisées. Les femmes sont discréditées... » </text:p>
      <text:list xml:id="list3096288750" text:style-name="L1">
        <text:list-item>
          <text:p text:style-name="P32">Inventer et raconter une histoire à partir des titres de livres d'une bibliothèque</text:p>
          <text:p text:style-name="P37">AGORA </text:p>
        </text:list-item>
        <text:list-item>
          <text:p text:style-name="P39"><text:span text:style-name="T37">C’est une manière de commencer un temps de rencontre. C’est aussi une occasion pour les participant.e.s de s’exercer à la parole et de leur permettre de dire ce qui les préoccupe. Environ 1h30 pour cet exercice. Un animateur de séance et deux rapporteurs se proposent. L’animateur de séance ouvre la séquence par la question rituelle : « </text:span><text:span text:style-name="T38">quoi de neuf ce matin ? </text:span><text:span text:style-name="T37">» Après un temps de silence et de réflexion personnelle, quelqu’un rapporte un fait particulier, une information qui le questionne, un événement qui l’insupporte (par exemple travailler jusqu’à 70 ans, l’ouverture des magasins le dimanche, les milliards donnés aux banques, …) qui va susciter des réactions et la discussion s’engage (ça peut durer 20 minutes ou plus d’une heure). Le rôle de l’animateur est de permettre l’expression de tous, de synthétiser pour relancer, d’ouvrir la question, et de clore quand il sent que la discussion stagne. Les deux rapporteurs disposent de 15’ pour préparer un retour au groupe : l’un va se concentrer sur le contenu et refaire le chemin de la discussion en pointant les moments décisifs, les notions évoquées, les prises de position, les désaccords (au début, quand le groupe se connaît peu, il n’y a en pas, ) l’autre va se focaliser sur la forme : le nombre de prises de paroles, les silences, les moments de tension et de détente, les alliances …</text:span></text:p>
        </text:list-item>
        <text:list-item>
          <text:p text:style-name="P38">Une variante : deux participant.e.s sont chargé.e.s de faire une revue de presse : la veille, ils achètent les journaux de leur choix le matin et doivent être prêts au démarrage du temps de rencontre pour présenter ce qu’ils ont retenu de leur lecture.</text:p>
        </text:list-item>
      </text:list>
      <text:p text:style-name="P4"/>
      <text:p text:style-name="P6"/>
      <text:p text:style-name="P1"><text:span text:style-name="T17">JOURNEES MARATHON D'ECRITURE DES PETITS DEBROUILLARDS </text:span><text:span text:style-name="T16">par Caroline</text:span><text:span text:style-name="T15">. </text:span>2 jours en 2020 pour un état des lieux et des mises en commun des pratiques fructueuses en matière d'éducation populaire, d'EAM. Documenter les pratiques EAM et numériques. Mutualiser les outils, les pratiques, les solutions.</text:p>
      <text:p text:style-name="P5"/>
      <text:p text:style-name="P9"><text:span text:style-name="T16">Vos propositions </text:span><text:span text:style-name="T17">faites à Caroline</text:span><text:span text:style-name="T16"> </text:span>:</text:p>
      <text:p text:style-name="P9">- Avoir 1 corpus commun sur les pratiques d'information des jeunes et leurs usages</text:p>
      <text:p text:style-name="P9">- Être davantage outillé par rapport à ces nombreuses pratiques repérées, pour mener des débats et des ateliers sur ce sujet</text:p>
      <text:p text:style-name="P9">- Avoir un socle commun et distinguer les apports en fonction des différentes missions et situations des animateurs : généralistes, numériques. Les différentes profils des <text:soft-page-break/>animateurs, les différents niveaux de technicité.</text:p>
      <text:p text:style-name="P9">- Identifier les spécificité en fonction des publics</text:p>
      <text:p text:style-name="P9">- Avoir un maximum d'outils et pouvoir expérimenter les choses entre acteurs et avant de les proposer aux publics, analyser des pratiques.</text:p>
      <text:p text:style-name="P9">- Avoir des analyses,des concepts, enjeux en lien avec l'information, l'évolution de ses définitions et usages, en lien avec la démocratie</text:p>
      <text:p text:style-name="P9">- si cartographie : plutôt des identifier les potentiels en Ille-et-Vilaine, dans l'idée de créer du réseau et d'avoir des espaces de discussion.</text:p>
      <text:p text:style-name="P1"/>
      <text:p text:style-name="P2">QUIZZ</text:p>
      <text:p text:style-name="P1"/>
      <text:list xml:id="list202903526" text:style-name="L2">
        <text:list-item>
          <text:p text:style-name="P40">Quels sont les quatre grands supports médiatiques : </text:p>
          <text:list>
            <text:list-item>
              <text:p text:style-name="P48">Presse écrite dite « print » dans le jargon journalistique</text:p>
            </text:list-item>
            <text:list-item>
              <text:p text:style-name="P48">Radio</text:p>
            </text:list-item>
            <text:list-item>
              <text:p text:style-name="P48">Télévision</text:p>
            </text:list-item>
            <text:list-item>
              <text:p text:style-name="P48">Internet</text:p>
            </text:list-item>
          </text:list>
        </text:list-item>
        <text:list-item>
          <text:p text:style-name="P40">Il existe trois types de radios, pouvez-vous citer 1 ou 2 noms pour chaque : </text:p>
          <text:list>
            <text:list-item>
              <text:p text:style-name="P40">Radio associative : <text:span text:style-name="T28">Canal B, Radio Laser, Jet FM (à Nantes)</text:span></text:p>
            </text:list-item>
            <text:list-item>
              <text:p text:style-name="P40">Radio publique : <text:span text:style-name="T28">France Inter, France Info</text:span></text:p>
            </text:list-item>
            <text:list-item>
              <text:p text:style-name="P40">Radio privée : <text:span text:style-name="T28">Europe 1, NRJ</text:span></text:p>
            </text:list-item>
          </text:list>
        </text:list-item>
      </text:list>
      <text:list xml:id="list1142685714" text:style-name="L3">
        <text:list-item>
          <text:p text:style-name="P41">Selon vous, quels sont les objectifs, les trois piliers d’une radio associative ? </text:p>
          <text:p text:style-name="P49">Ne pas passer de pub ni de musique trop commerciale. Donner accès à la radio au maximum de gens. Faire de la pédagogie (apprendre la radio aux bénévoles + éducation aux media)</text:p>
        </text:list-item>
      </text:list>
      <text:list xml:id="list3592131052" text:style-name="L4">
        <text:list-item>
          <text:p text:style-name="P42">Savez-vous ce que signifie le « B » de Canal B ? <text:span text:style-name="T28">Bruz. Ville prés de Rennes où est née la radio</text:span></text:p>
        </text:list-item>
        <text:list-item>
          <text:p text:style-name="P42">Comment peut-on écouter les émissions de Canal B ? <text:span text:style-name="T28">Sur 94.0 MHZ ou sur son site internet : canalb.fr</text:span></text:p>
        </text:list-item>
      </text:list>
      <text:list xml:id="list850818082" text:style-name="L5">
        <text:list-item>
          <text:p text:style-name="P43">Quelles sont les trois endroits où l’on écoute le plus la radio ?</text:p>
          <text:list>
            <text:list-item>
              <text:p text:style-name="P50">La salle de bain</text:p>
            </text:list-item>
            <text:list-item>
              <text:p text:style-name="P50">La cuisine</text:p>
            </text:list-item>
            <text:list-item>
              <text:p text:style-name="P50">La voiture </text:p>
            </text:list-item>
          </text:list>
        </text:list-item>
        <text:list-item>
          <text:p text:style-name="P43">Savez-vous ce qu'est un pureplayer ? <text:span text:style-name="T28">Un media qui n'est que sur Internet. Ni sortie papier, ni diffusion radio. Mediapart, Konbini sont des pureplayer.</text:span></text:p>
        </text:list-item>
        <text:list-item>
          <text:p text:style-name="P43">Est-ce que les réseaux sociaux sont un media ? <text:span text:style-name="T28">Dans le sens de vecteur d'info oui. Mais non. Les media y relaient des infos sur leurs pages, des articles à lire sur leurs sites, mais les réseaux sociaux ne créent pas d'informations. Les gens y racontent leurs vies. Ce n'est pas de l'info.</text:span></text:p>
        </text:list-item>
        <text:list-item>
          <text:p text:style-name="P43"><text:soft-page-break/>Quel est le media préféré des moins de 13 ans ? <text:span text:style-name="T28">La télé.</text:span></text:p>
        </text:list-item>
        <text:list-item>
          <text:p text:style-name="P43">Quelle est la plateforme préférée des jeunes ? </text:p>
          <text:list>
            <text:list-item>
              <text:p text:style-name="P43">Youtube <text:span text:style-name="T31">1</text:span></text:p>
            </text:list-item>
            <text:list-item>
              <text:p text:style-name="P43">Snapchat <text:span text:style-name="T31">2 </text:span></text:p>
            </text:list-item>
            <text:list-item>
              <text:p text:style-name="P43">Facebook <text:span text:style-name="T31">4</text:span></text:p>
            </text:list-item>
            <text:list-item>
              <text:p text:style-name="P43">Instagram <text:span text:style-name="T31">3</text:span></text:p>
            </text:list-item>
          </text:list>
        </text:list-item>
        <text:list-item>
          <text:p text:style-name="P43">Lequel de ces supports numérique est préféré par les jeunes ? </text:p>
          <text:list>
            <text:list-item>
              <text:p text:style-name="P43">Smartphone : <text:span text:style-name="T28">84 % des 13-19 ans</text:span></text:p>
            </text:list-item>
            <text:list-item>
              <text:p text:style-name="P43">Ordinateur</text:p>
            </text:list-item>
            <text:list-item>
              <text:p text:style-name="P43">Tablette</text:p>
            </text:list-item>
          </text:list>
        </text:list-item>
      </text:list>
      <text:list xml:id="list784443073" text:style-name="L6">
        <text:list-item>
          <text:p text:style-name="P44">Quel est le public le plus volatile ? </text:p>
          <text:list>
            <text:list-item>
              <text:p text:style-name="P51"><text:span text:style-name="Police_20_par_20_défaut"><text:span text:style-name="T29">L’auditeur</text:span></text:span><text:span text:style-name="Police_20_par_20_défaut"><text:span text:style-name="T19"> – Le téléspectateur – L’internaute – Le lecteur <text:s/></text:span></text:span></text:p>
            </text:list-item>
          </text:list>
        </text:list-item>
      </text:list>
      <text:list xml:id="list718486948" text:style-name="L7">
        <text:list-item>
          <text:p text:style-name="P52"><text:span text:style-name="T18">Qu’est-ce qu’une fake news ou infox ? </text:span><text:span text:style-name="T28">Une information volontairement mensongère. Elle ressemble à un article de presse, un reportage de journaliste mais n'est pas vraie. Elle est imaginée à des fins politiques ou économiques : faire le buzz, récolter un maximum de clique sur son site Internet et ramasser l'argent de la pub qui y est diffusée.</text:span></text:p>
        </text:list-item>
      </text:list>
      <text:p text:style-name="P23"/>
      <text:list xml:id="list1165002500" text:style-name="L8">
        <text:list-item>
          <text:p text:style-name="P45">Des fake news sont à l’origine de deux événements très importants en 2016 dont les répercussions sont encore fortes aujourd'hui, lesquels ? <text:span text:style-name="T28">L'élection de D. Trump et son fameux PizzaGate. Le Brexit (CF. vidéo de Nigel Farage dans laquelle, le lendemain des résultats, il avoue avoir menti.)</text:span></text:p>
        </text:list-item>
      </text:list>
      <text:list xml:id="list1574960478" text:style-name="L9">
        <text:list-item>
          <text:p text:style-name="P46">Savez-vous qui a dit : « Je refuse de me prononcer sur ce que j’ignore » ? Et dans quel contexte ? <text:span text:style-name="T28">Anne-Laure Bonnet sur Being Sport en avril 2017 lors de l'attentat contre le bus des joueurs de foot du Borussia Dortmunt. Un attentat perpétué par l'extrême-droite allemande, à quelques minutes du coup d'envoi d'un match de Ligue des Champions contre Monaco. Elle était alors en direct et en plateau on l'a pressait de dire ce qui se passait… Elle ne savait rien, elle a répondu ça. On devrait enseigner cette phrase dans les écoles de journalisme.</text:span></text:p>
          <text:p text:style-name="P46"/>
        </text:list-item>
      </text:list>
      <text:list xml:id="list37990988" text:style-name="L10">
        <text:list-item>
          <text:p text:style-name="P47">Qui a tweeté « On ne sait pas où est Macron » ? Et dans quel contexte ? <text:span text:style-name="T28">Ce tweet alarmiste et stupide est celui du journaliste Hugo Clément lors d'un voyage de Macron au Burkina Faso. Des pierres avaient été lancées sur les voitures au moment du passage du cortège présidentiel… Tout était exagéré. Il s'est excusé.</text:span></text:p>
        </text:list-item>
        <text:list-item>
          <text:p text:style-name="P54"><text:soft-page-break/><text:span text:style-name="T20">Selon vous, quel est le media le plus fiable en terme d'information ? </text:span><text:span text:style-name="T33">62 %</text:span><text:span text:style-name="T30"> Français répondent : la radio</text:span></text:p>
        </text:list-item>
        <text:list-item>
          <text:p text:style-name="P54"><text:span text:style-name="T20">Pourquoi les jeunes ont-ils perdu en capacité de concentration ? </text:span><text:span text:style-name="T30">Parce qu'ils sont trop sollicités par les écrans. Ils peuvent allumer la télé et regarder leur smartphone en même temps. Ils jouent aussi trop aux jeux vidéos (qui sont un réseau social) et s'ils gagnent en acuité visuelle, ils perdent en concentration. CF article dans le Télérama n°3635 (11 sept. 2019)</text:span></text:p>
        </text:list-item>
        <text:list-item>
          <text:p text:style-name="P47">Quel autre événement s'est produit au moment de l'annonce du décès de Jacques Chirac ? <text:span text:style-name="T28">L'incendie de l'usine Lubrizol près de Rouen. </text:span></text:p>
        </text:list-item>
        <text:list-item>
          <text:p text:style-name="P47">La fausse arrestation de Xavier Dupont de Ligonnès : erreur ou infox ? Pourquoi ? <text:span text:style-name="T28"><text:s/>(oct. 2019) C'est une fuite policière. Il y a eu depuis une enquête de l'IGPN. Il y a un emballement collectif concernant une information vraisemblable. Surtout, il y a les mots employés : «</text:span><text:span text:style-name="T31"> selon</text:span><text:span text:style-name="T28"> la police écossaise » et le conditionnel, mais le public ne fait plus attention à cela, aux précautions des journalistes. Surtout concernant une affaire comme celle-ci qui fascine le public, est devenu un mythe. Résumé : il y a un signalement à la police écossaise qui par devoir de loyauté et coopération transmet l'info aux autorités françaises qui arrivent trop tard à Roissy. Les vérifications sont faites à Glasgow, les policiers écossais sont certains et formels. Là, le public est de très mauvaise foi, puisque même BFM TV a mis les formes nécessaires : « On pense avoir arrêté DdL selon la police écossaise ». Ensuite, c'est en effet une bourde des media français qui s'en sont excusés. Tout le monde commet des erreurs. Pourquoi s'en prendre plus au journaliste qui commet ce genre d'erreur qui en soit ne bouleverse pas la vie des gens et pas au médecin qui pourrait se tromper de diagnostic et finir par vous coller 1 mois d'antibiotique. En outre, cela cache les vrais problèmes de la presse en France (concentration, etc.) </text:span></text:p>
        </text:list-item>
        <text:list-item>
          <text:p text:style-name="P53"><text:span text:style-name="T23">Qui a dit : « Je ne suis pas d'accord avec ce que vous dites, mais je me battrait jusqu'à la mort pour que vous ayez le droit de le dire » → </text:span><text:span text:style-name="T32">Evelyn Beatrice Hall dans le livre The friend of Voltaire. L'une des bases du vrai débat démocratique.</text:span></text:p>
        </text:list-item>
      </text:list>
      <text:p text:style-name="P1"><text:span text:style-name="T1">RESSOURCES</text:span> </text:p>
      <text:p text:style-name="P1"/>
      <text:p text:style-name="P1">- <text:span text:style-name="T5">bibliographie :</text:span></text:p>
      <text:p text:style-name="P1"><text:tab/>- Julia Cagé, « Sauver les médias, Capitalisme, financement participatif et <text:tab/>démocratie ». La <text:tab/>République des idées, au Seuil.</text:p>
      <text:p text:style-name="P1"><text:tab/>- Laurent Mauduit, « Main basse sur l'information ». Don Quichotte.</text:p>
      <text:p text:style-name="P1"><text:tab/>- Ignacio Ramonet, « L'explosion du journalisme. Des médias de masse à la <text:tab/>masse des <text:tab/>médias ». Galilée.</text:p>
      <text:p text:style-name="P1"><text:tab/>- Sophie Mazet, « Manuel d'autodéfense intellectuelle ». Documento, Robert <text:tab/>Laffont.</text:p>
      <text:p text:style-name="P9"><text:soft-page-break/><text:tab/>- Normand Baillargeon, « Petit cours d'auto-défense intellectuelle », Lux <text:tab/>éditeur, 2013.</text:p>
      <text:list xml:id="list3423294153" text:style-name="L11">
        <text:list-item>
          <text:list>
            <text:list-item>
              <text:p text:style-name="P33"><text:span text:style-name="T35">CLEMI (Centre pour l'Education aux Médias et à l'Information) <text:s/></text:span><text:a xlink:type="simple" xlink:href="https://www.clemi.fr/" text:style-name="Internet_20_link" text:visited-style-name="Visited_20_Internet_20_Link"><text:span text:style-name="T35">https://www.clemi.fr/</text:span></text:a></text:p>
            </text:list-item>
            <text:list-item>
              <text:p text:style-name="P33"><text:span text:style-name="T35">Canopé (réseau de création et d'accompagnement pédagogique), atelier Canopé d'Ille-et-Vilaine à Rennes : </text:span><text:a xlink:type="simple" xlink:href="https://www.reseau-canope.fr/academie-de-rennes/atelier-canope-35-rennes" text:style-name="Internet_20_link" text:visited-style-name="Visited_20_Internet_20_Link"><text:span text:style-name="T35">https://www.reseau-canope.fr/academie-de-rennes/atelier-canope-35-rennes</text:span></text:a></text:p>
              <text:p text:style-name="P34">Ressources sur l'esprit critique (notamment les vidéos et l'ouvrage de Jérôme Gondreux et Didier Desormeaux « Le complotisme : décrypter et agir »), sur la notion de propriété intellectuelle, jeux dont Médiasphères pour développer la citoyenneté numérique, guide « La famille Tout-écran », formations au sujet des médias, vidéos pour travailler sur l'information et les médias,...</text:p>
            </text:list-item>
          </text:list>
        </text:list-item>
      </text:list>
      <text:list xml:id="list3133884373" text:style-name="L12">
        <text:list-item>
          <text:list>
            <text:list-item>
              <text:p text:style-name="P35"><text:span text:style-name="T35">Acrimed, observatoire des médias </text:span><text:a xlink:type="simple" xlink:href="https://www.acrimed.org/" text:style-name="Internet_20_link" text:visited-style-name="Visited_20_Internet_20_Link"><text:span text:style-name="T35">https://www.acrimed.org/</text:span></text:a></text:p>
            </text:list-item>
          </text:list>
        </text:list-item>
      </text:list>
      <text:p text:style-name="Standard"><text:span text:style-name="T6"><text:tab/>- Les Pieds dans le PAF association d'éducation populaire aux médis et à <text:tab/>l'information </text:span><text:a xlink:type="simple" xlink:href="http://www.piedsdanslepaf.org/" text:style-name="Internet_20_link" text:visited-style-name="Visited_20_Internet_20_Link"><text:span text:style-name="T6">www.piedsdanslepaf.org</text:span></text:a></text:p>
      <text:p text:style-name="P1"/>
      <text:p text:style-name="Standard"><text:span text:style-name="T6">- </text:span><text:span text:style-name="T7">Podcasts</text:span><text:span text:style-name="T6"> émission Canal B : </text:span><text:a xlink:type="simple" xlink:href="http://canalb.fr/" text:style-name="Internet_20_link" text:visited-style-name="Visited_20_Internet_20_Link"><text:span text:style-name="T6">http://canalb.fr/</text:span></text:a><text:span text:style-name="T6"> </text:span></text:p>
      <text:p text:style-name="P8"><text:tab/>- L'Heure Curieuse : Retour aux sources</text:p>
      <text:p text:style-name="P16"><text:span text:style-name="T6"><text:tab/>- Ateliers radiophoniques : </text:span><text:a xlink:type="simple" xlink:href="http://canalb.fr/ateliers-radiophoniques/podcasts" text:style-name="Internet_20_link" text:visited-style-name="Visited_20_Internet_20_Link">http://canalb.fr/ateliers-radiophoniques/podcasts</text:a> </text:p>
      <text:list xml:id="list4214266099" text:style-name="L13">
        <text:list-header>
          <text:p text:style-name="P36"><text:span text:style-name="T24">- </text:span><text:span text:style-name="T22">A</text:span><text:span text:style-name="T21">rchives du journal le Plan B : </text:span><text:a xlink:type="simple" xlink:href="https://www.acrimed.org/-De-PLPL-au-Plan-B-" text:style-name="Internet_20_link" text:visited-style-name="Visited_20_Internet_20_Link"><text:span text:style-name="T12">https://www.acrimed.org/-De-PLPL-au-Plan-B-</text:span></text:a></text:p>
        </text:list-header>
      </text:list>
      <text:p text:style-name="P15">Former l'esprit critique. Pour une pensée libre. Tome 1. Gérard De Vecchi. ESF, 2017</text:p>
      <text:p text:style-name="P15">La banlieue du 20 heures. Helkarava d'après une enquête de Jréôme Berthaut , Casterman. Sociorama. 2016 </text:p>
      <text:p text:style-name="P12">Les nouveaux mots du pouvoir. Abécédaire critique. Sous la direction de Pascal Durand. Editions Atlan. 2007</text:p>
      <text:p text:style-name="P12">Le pouvoir des mots. Politique du performatif. Judith Butler. Editions Amsterdam. 2004</text:p>
      <text:p text:style-name="P12">LQR. La propagande au quotidien. Eric Hazan. Raisons d’agir. 2006.</text:p>
      <text:p text:style-name="P12">Les Econoclastes. Petit bréviaire des idées reçues en économie. La Découverte. 2003</text:p>
      <text:p text:style-name="P10"/>
      <text:p text:style-name="P1"><text:span text:style-name="T2">L</text:span><text:span text:style-name="T1">'avis du CESE </text:span>adopté le 11 décembre 2019 : <text:a xlink:type="simple" xlink:href="https://www.lecese.fr/travaux-publies/les-defis-de-l-education-aux-medias-et-l-information" text:style-name="Internet_20_link" text:visited-style-name="Visited_20_Internet_20_Link">https://www.lecese.fr/travaux-publies/les-defis-de-l-education-aux-medias-et-l-information</text:a></text:p>
      <text:p text:style-name="P7"/>
      <text:p text:style-name="P7"><text:span text:style-name="T4">A lire à ce sujet</text:span> : </text:p>
      <text:p text:style-name="P7"/>
      <text:p text:style-name="P7">« L’éducation aux médias et à l’information », un objet à inventer</text:p>
      <text:h text:style-name="P29" text:outline-level="6"><text:span text:style-name="T6">par </text:span><text:a xlink:type="simple" xlink:href="https://www.acrimed.org/_Nils-Solari_" text:style-name="Internet_20_link" text:visited-style-name="Visited_20_Internet_20_Link"><text:span text:style-name="T6">Nils Solari</text:span></text:a><text:span text:style-name="T6">, dimanche 8 décembre 2019</text:span></text:h>
      <text:p text:style-name="P24"><text:span text:style-name="T6">Le 16 septembre, Acrimed était invitée devant la section de l’Éducation, de la culture et de la communication du Conseil économique, social et environnemental (CESE) qui prépare un avis intitulé « </text:span><text:a xlink:type="simple" xlink:href="https://www.lecese.fr/content/leducation-aux-medias-et-linformation-au-defi-des-mutations-du-monde-des-medias" office:target-frame-name="_blank" xlink:show="new" text:style-name="Internet_20_link" text:visited-style-name="Visited_20_Internet_20_Link"><text:span text:style-name="T6">L’éducation aux médias et à l’information au défi des mutations du monde des médias</text:span></text:a><text:span text:style-name="T6"> ». Voici en substance la teneur de notre propos lors de l’entretien avec </text:span><text:a xlink:type="simple" xlink:href="https://www.lecese.fr/travaux-du-cese/saisines/leducation-aux-medias-et-linformation-au-defi-des-mutations-du-monde-des-medias" office:target-frame-name="_blank" xlink:show="new" text:style-name="Internet_20_link" text:visited-style-name="Visited_20_Internet_20_Link"><text:span text:style-name="T6">la rapporteure Marie-Pierre Gariel</text:span></text:a><text:span text:style-name="T6">.</text:span></text:p>
      <text:h text:style-name="P31" text:outline-level="3"><text:soft-page-break/>1. Une préoccupation institutionnelle récente</text:h>
      <text:p text:style-name="P24"><text:span text:style-name="T6"><text:line-break/>Rappelons tout d’abord que, si l’enseignement agricole l’avait intégré assez tôt par le biais de l’éducation socioculturelle ou de modules pluridisciplinaires, la question de l’Éducation aux médias et à l’Information (EMI) mentionnée comme telle ne surgit au sein de l’Éducation Nationale que dans la réforme du collège de 2015-2016 [</text:span><text:bookmark text:name="nh1"/><text:a xlink:type="simple" xlink:href="https://www.acrimed.org/L-education-aux-medias-et-a-l-information-un#nb1" text:style-name="Internet_20_link" text:visited-style-name="Visited_20_Internet_20_Link"><text:span text:style-name="T6">1</text:span></text:a><text:span text:style-name="T6">]. Auparavant, dans les années 1970 et 1980, les CDI (Centres de Documentation et d’Information) et les professeurs documentalistes associés se voient confiés des missions en rapport avec les « apprentissages info-documentaires ».</text:span></text:p>
      <text:p text:style-name="P25">Le CLEMI est pour sa part créé en 1982 sous le nom de Centre de liaison pour les moyens d’information, avant de devenir en 2007, le Centre de Liaison de l’Enseignement et des Médias d’information. Pour autant, en lycée, l’EMI n’est pas à proprement parler inscrite au sein des programmes, ou alors très à la marge, dans le cadre du <text:span text:style-name="T34">Parcours citoyen</text:span>, ou lorsqu’elle est envisagée au sein de l’Enseignement moral et civique (EMC).</text:p>
      <text:p text:style-name="P25">En somme, dans ce type d’établissement, la charge de faire appréhender aux élèves les enjeux et les techniques de l’information repose principalement sur les professeurs documentalistes, ou sur la bonne volonté d’autres enseignants, qui tentent, compte tenu des diverses contraintes qui leur sont imposées, de monter des projets transdisciplinaires faisant appel à l’EMI.</text:p>
      <text:p text:style-name="P24"><text:span text:style-name="T6">La nécessité de l’introduction de l’EMI au sein du parcours éducatif au-delà de ce que proposait déjà l’Éducation Nationale [</text:span><text:bookmark text:name="nh2"/><text:a xlink:type="simple" xlink:href="https://www.acrimed.org/L-education-aux-medias-et-a-l-information-un#nb2" text:style-name="Internet_20_link" text:visited-style-name="Visited_20_Internet_20_Link"><text:span text:style-name="T6">2</text:span></text:a><text:span text:style-name="T6">] ou plutôt le renouveau des questions qui lui sont associées, se manifeste dans le contexte des attentats contre la rédaction de </text:span><text:span text:style-name="T9">Charlie hebdo</text:span><text:span text:style-name="T6">, puis est alimentée par différentes initiatives et déclarations politiques [</text:span><text:bookmark text:name="nh3"/><text:a xlink:type="simple" xlink:href="https://www.acrimed.org/L-education-aux-medias-et-a-l-information-un#nb3" text:style-name="Internet_20_link" text:visited-style-name="Visited_20_Internet_20_Link"><text:span text:style-name="T6">3</text:span></text:a><text:span text:style-name="T6">]. C’est ainsi qu’émerge un vaste ensemble de questions recouvrant les nouveaux modes de communication, les nouveaux modes de production, de diffusion et de consommation de l’information :<text:line-break/>- </text:span><text:span text:style-name="Strong_20_Emphasis"><text:span text:style-name="T6">La (relative) démocratisation de l’accès aux supports numériques</text:span></text:span><text:span text:style-name="T6"> (smartphones, tablettes, etc.) : le développement de ces technologies constitue un véritable bouleversement du rapport à l’information, comme l’a mentionné Dominique Cardon </text:span><text:a xlink:type="simple" xlink:href="https://www.youtube.com/watch?v=gZyucjE5YdA" office:target-frame-name="_blank" xlink:show="new" text:style-name="Internet_20_link" text:visited-style-name="Visited_20_Internet_20_Link"><text:span text:style-name="T6">lors de son audition par le CESE</text:span></text:a><text:span text:style-name="T6"> : « </text:span><text:span text:style-name="T9">Une des choses qui est propre au numérique, c’est que c’est un média que l’on reçoit, et c’est un média que l’on fabrique</text:span><text:span text:style-name="T6"> ». Un des effets de ce bouleversement réside notamment dans le fait que les usagers peuvent désormais intervenir directement, sur un registre contre hégémonique et/ou expressiviste [</text:span><text:bookmark text:name="nh4"/><text:a xlink:type="simple" xlink:href="https://www.acrimed.org/L-education-aux-medias-et-a-l-information-un#nb4" text:style-name="Internet_20_link" text:visited-style-name="Visited_20_Internet_20_Link"><text:span text:style-name="T6">4</text:span></text:a><text:span text:style-name="T6">], ce qui participe – en théorie du moins, à ouvrir la voie vers un plein exercice du droit à l’information (droit d’être informé et d’informer [</text:span><text:bookmark text:name="nh5"/><text:a xlink:type="simple" xlink:href="https://www.acrimed.org/L-education-aux-medias-et-a-l-information-un#nb5" text:style-name="Internet_20_link" text:visited-style-name="Visited_20_Internet_20_Link"><text:span text:style-name="T6">5</text:span></text:a><text:span text:style-name="T6">]).</text:span></text:p>
      <text:p text:style-name="P24"><text:span text:style-name="T6">Dans le même temps, l’évolution du web vers davantage d’accessibilité et d’interactivité pour l’utilisateur ayant ouvert la voie au développement exponentiel des médias (wiki, blogs…) et réseaux sociaux numériques, rend d’autant plus inéluctable la question d’une « éducation » à ces supports. Ne serait-ce que dans le rapport de l’individu à l’engagement de sa responsabilité, ou sa conscience des effets du « partage » de contenus (personnels, professionnels…) sur ces réseaux [</text:span><text:bookmark text:name="nh6"/><text:a xlink:type="simple" xlink:href="https://www.acrimed.org/L-education-aux-medias-et-a-l-information-un#nb6" text:style-name="Internet_20_link" text:visited-style-name="Visited_20_Internet_20_Link"><text:span text:style-name="T6">6</text:span></text:a><text:span text:style-name="T6">].</text:span></text:p>
      <text:p text:style-name="P24"><text:soft-page-break/><text:span text:style-name="T6"><text:line-break/>- </text:span><text:span text:style-name="Strong_20_Emphasis"><text:span text:style-name="T6">La mise à l’agenda médiatique de la question des « fake news » (infox) et de la manipulation de données.</text:span></text:span><text:span text:style-name="T6"> Si la question des « fausses informations [</text:span><text:bookmark text:name="nh7"/><text:a xlink:type="simple" xlink:href="https://www.acrimed.org/L-education-aux-medias-et-a-l-information-un#nb7" text:style-name="Internet_20_link" text:visited-style-name="Visited_20_Internet_20_Link"><text:span text:style-name="T6">7</text:span></text:a><text:span text:style-name="T6">] » n’est pas nouvelle, elle a pris un sens nouveau avec le développement d’Internet et de la « viralité » des réseaux sociaux en ligne, devenant même une préoccupation des pouvoirs publics lorsqu’elles se déploient en contexte électoral (référendum sur le « Brexit », élections de Trump, Bolsonaro, etc.). Il en va de même lorsqu’il s’agit de questionner la place prépondérante des GAFAM dans notre accès à l’information [</text:span><text:bookmark text:name="nh8"/><text:a xlink:type="simple" xlink:href="https://www.acrimed.org/L-education-aux-medias-et-a-l-information-un#nb8" text:style-name="Internet_20_link" text:visited-style-name="Visited_20_Internet_20_Link"><text:span text:style-name="T6">8</text:span></text:a><text:span text:style-name="T6">] et la gestion de nos données personnelles (par exemple, dans le scandale </text:span><text:span text:style-name="T9">Cambridge Analytica</text:span><text:span text:style-name="T6">). Dans un tel contexte, la sensibilisation à l’identification des sources, à leur croisement ou à l’usage du recoupage de l’information, ainsi qu’un travail visant à informer de notre consentement relatif à dévoiler des données nous concernant directement (et des risques qui y sont associés…), sont des objectifs prioritaires.<text:line-break/>- </text:span><text:span text:style-name="Strong_20_Emphasis"><text:span text:style-name="T6">Une défiance croissante envers les médias et les « élites » médiatiques.</text:span></text:span><text:span text:style-name="T6"> En atteste la 32ème édition du « Baromètre de la confiance envers les médias » qui, en 2018 et en plein mouvement des gilets jaunes, enregistrait sans surprise une nouvelle et forte dégradation, pour atteindre des niveaux historiquement bas…</text:span></text:p>
      <text:p text:style-name="P24"><text:span text:style-name="T6">Si la conjonction de ces phénomènes est probablement plus favorable à l’investissement de problématiques liées aux médias et à l’information, ce dont Acrimed ne peut que se réjouir, le risque est grand de voir éludées l’observation et l’analyse critiques de la réalité médiatique qui suppose d’interroger des problèmes bien plus profonds et structurels que les seules « rumeurs », « fake news » et autre éventuel engouement pour les thèses complotistes ou conspirationnistes [</text:span><text:bookmark text:name="nh9"/><text:a xlink:type="simple" xlink:href="https://www.acrimed.org/L-education-aux-medias-et-a-l-information-un#nb9" text:style-name="Internet_20_link" text:visited-style-name="Visited_20_Internet_20_Link"><text:span text:style-name="T6">9</text:span></text:a><text:span text:style-name="T6">].</text:span></text:p>
      <text:p text:style-name="P26">Ainsi, bien avant même que n’émerge la catégorie de « fausses informations » et qu’elle s’inscrive comme un sujet politique et médiatique, Acrimed s’est employé à dénoncer le fléau de la « mal-information » telle que véhiculée par les médias « traditionnels », sous tendue par d’autres phénomènes liés à la structuration de l’ordre médiatique existant : « <text:span text:style-name="T34">sa concentration, sa financiarisation, la marchandisation de l’information et de la culture, l’anémie du pluralisme et du débat politique, l’emprise des sondages (et des instituts qui en font commerce), les connivences, les complaisances, l’implication des entreprises médiatiques dans la contre-révolution néolibérale…</text:span> ».</text:p>
      <text:p text:style-name="P26"><text:span text:style-name="T1">2. Quelle EMI ?</text:span><text:line-break/>Si le travail de critique des médias tel que le pratique Acrimed participe évidemment d’une <text:span text:style-name="T34">éducation aux médias</text:span>, notre démarche militante et politique de transformation du champ médiatique diffère et excède ce que l’on entend communément par l’EMI lorsqu’elle est destinée à être dispensée dans un cadre scolaire ou du moins institutionnel.</text:p>
      <text:p text:style-name="P24"><text:span text:style-name="T6">La posture critique défendue par Acrimed, radicale, intransigeante et indépendante, nourrie des acquis de la littérature en sciences sociales (économie et sociologie des médias) ainsi que des savoirs militants, syndicaux et politiques, des professionnels des médias, est un prérequis de notre activité d’observation et informe constamment nos initiatives. Une telle posture n’a évidemment pas vocation à structurer une EMI destinée à être principalement déployée par l’Éducation nationale, laquelle devra essentiellement </text:span><text:soft-page-break/><text:span text:style-name="T6">sensibiliser aux outils et techniques d’accès à l’information – l’éveil d’un regard critique ne pouvant advenir que sur cette base, dans un second temps.<text:line-break/>- </text:span><text:span text:style-name="Strong_20_Emphasis"><text:span text:style-name="T6">Critique de l’EMI dans sa version institutionnelle</text:span></text:span><text:span text:style-name="T6"> : c’est-à-dire telle que prescrite au sein de l’Éducation Nationale et du CLEMI, car elle y est envisagée dans sa seule visée descriptive et trop peu critique, comme nous l’évoquions dans notre « </text:span><text:a xlink:type="simple" xlink:href="https://www.acrimed.org/Pour-une-education-critique-aux-medias" text:style-name="Internet_20_link" text:visited-style-name="Visited_20_Internet_20_Link"><text:span text:style-name="T6">4 pages</text:span></text:a><text:span text:style-name="T6"> » : « […] </text:span><text:span text:style-name="T9">l’éducation aux médias version CLEMI affiche des priorités moins ambitieuses qu’annoncées dans les programmes. Celle-ci se cantonne très majoritairement à une description de la fabrique de l’information et à un travail de production par les jeunes</text:span><text:span text:style-name="T6"> ».</text:span></text:p>
      <text:p text:style-name="P24"><text:span text:style-name="T6">Ainsi et pour rappel, la problématique de la </text:span><text:a xlink:type="simple" xlink:href="https://www.acrimed.org/Medias-francais-qui-possede-quoi" text:style-name="Internet_20_link" text:visited-style-name="Visited_20_Internet_20_Link"><text:span text:style-name="T6">structuration économique et financière du champ médiatique</text:span></text:a><text:span text:style-name="T6">, et ses conséquences directes sur le travail des journalistes ne sont que trop peu évoquées, pour ne pas dire pas du tout. Pour notre part, nous affirmions déjà : « </text:span><text:span text:style-name="T9">À l’encontre des interprétations de type « manipulation » pour expliquer un problème dans l’information, on peut travailler avec les élèves, suivant leur âge, sur le modèle économique de la presse et les conditions pratiques de production de l’information : le problème de la concentration, l’urgence, la concision imposées, la précarité, la tyrannie de l’audimat…</text:span><text:span text:style-name="T6"> ». En somme, </text:span><text:span text:style-name="T9">pour que d’autres médias soient possibles, une autre éducation aux médias est nécessaire !</text:span><text:span text:style-name="T6"><text:line-break/>- </text:span><text:span text:style-name="Strong_20_Emphasis"><text:span text:style-name="T6">EMI pour qui ?</text:span></text:span><text:span text:style-name="T6"> Si nous sommes tous, peu ou prou, des usagers des médias, les usages réels sont parfois contraints [</text:span><text:bookmark text:name="nh10"/><text:a xlink:type="simple" xlink:href="https://www.acrimed.org/L-education-aux-medias-et-a-l-information-un#nb10" text:style-name="Internet_20_link" text:visited-style-name="Visited_20_Internet_20_Link"><text:span text:style-name="T6">10</text:span></text:a><text:span text:style-name="T6">], il sont aussi largement diversifiés [</text:span><text:bookmark text:name="nh11"/><text:a xlink:type="simple" xlink:href="https://www.acrimed.org/L-education-aux-medias-et-a-l-information-un#nb11" text:style-name="Internet_20_link" text:visited-style-name="Visited_20_Internet_20_Link"><text:span text:style-name="T6">11</text:span></text:a><text:span text:style-name="T6">]. Dès lors, une éducation critique aux médias impose d’envisager la transmission et le partage de toute une série de compétences [</text:span><text:bookmark text:name="nh12"/><text:a xlink:type="simple" xlink:href="https://www.acrimed.org/L-education-aux-medias-et-a-l-information-un#nb12" text:style-name="Internet_20_link" text:visited-style-name="Visited_20_Internet_20_Link"><text:span text:style-name="T6">12</text:span></text:a><text:span text:style-name="T6">], s’appuyant sur la prise en compte des différences sociales liées à leur accès, fonction elle-même de la diversité des publics concernés, afin de s’adresser à l’ensemble des catégories sociales, en imaginant des outils spécifiques adaptés. Or, ceci ne peut se faire qu’en partant des pratiques et des représentations de chacun(s), dans la mesure où leur objectivation et leur prise en considération peut être source d’une meilleure appropriation des savoirs critiques évoqués en retour.<text:line-break/>- </text:span><text:span text:style-name="Strong_20_Emphasis"><text:span text:style-name="T6">Vous avez dit « Éducation » aux médias ?</text:span></text:span><text:span text:style-name="T6"> L’appellation d’ « </text:span><text:span text:style-name="T9">éducation</text:span><text:span text:style-name="T6"> » aux médias et à l’information est elle-même problématique. Elle suppose qu’une communauté de sachants, disposant de compétences nécessaires à l’appréhension du monde médiatique, délivre, de manière verticale, un savoir auprès d’esprits peu éclairés en la matière… Pourtant, comme nous l’évoquions précédemment, il s’agit-là d’un phénomène qui touche, peu ou prou (presque) tout le monde, même avec des usages différenciés. Ainsi, plutôt qu’une </text:span><text:span text:style-name="T9">éducation</text:span><text:span text:style-name="T6"> aux médias, nous nous inscrivons davantage en faveur d’une </text:span><text:span text:style-name="T9">réflexion</text:span><text:span text:style-name="T6"> et d’une </text:span><text:span text:style-name="T9">action collective</text:span><text:span text:style-name="T6"> qui puissent inclure et questionner les pratiques de chacun. La figure de l’intelligence collective nous semble ici plus pertinente à développer, plutôt que d’entrevoir les apprentissages info-documentaires passant exclusivement par une communauté d’experts ou d’initiés, qui, à l’heure actuelle, ne peuvent couvrir l’ensemble du spectre des pratiques médiatiques et/ou en rapport avec les médias.<text:line-break/>- </text:span><text:span text:style-name="Strong_20_Emphasis"><text:span text:style-name="T6">Quels contenus ?</text:span></text:span><text:span text:style-name="T6"> Une éducation au numérique au sens large pourrait renvoyer à l’appréhension de l’ « illectronisme » [</text:span><text:bookmark text:name="nh13"/><text:a xlink:type="simple" xlink:href="https://www.acrimed.org/L-education-aux-medias-et-a-l-information-un#nb13" text:style-name="Internet_20_link" text:visited-style-name="Visited_20_Internet_20_Link"><text:span text:style-name="T6">13</text:span></text:a><text:span text:style-name="T6">], avec toutes les difficultés que cet illectronisme induit dans un monde toujours plus connecté [</text:span><text:bookmark text:name="nh14"/><text:a xlink:type="simple" xlink:href="https://www.acrimed.org/L-education-aux-medias-et-a-l-information-un#nb14" text:style-name="Internet_20_link" text:visited-style-name="Visited_20_Internet_20_Link"><text:span text:style-name="T6">14</text:span></text:a><text:span text:style-name="T6">], voire à des aspects liés à la parentalité, dans la relation aux écrans notamment [</text:span><text:bookmark text:name="nh15"/><text:a xlink:type="simple" xlink:href="https://www.acrimed.org/L-education-aux-medias-et-a-l-information-un#nb15" text:style-name="Internet_20_link" text:visited-style-name="Visited_20_Internet_20_Link"><text:span text:style-name="T6">15</text:span></text:a><text:span text:style-name="T6">]. S’il s’agit-là d’aspects qu’il convient de ne pas négliger, ils se situent en revanche au-delà du périmètre d’action qu’Acrimed s’est </text:span><text:soft-page-break/><text:span text:style-name="T6">fixé.</text:span></text:p>
      <text:p text:style-name="P25">Dès lors, tirées de l’expérience acquise au cours des différentes actions de formation entreprises par Acrimed (en interne comme à l’extérieur, en milieu scolaire, socioculturel ou syndical), ainsi que des remontées d’acteurs associatifs et/ou d’éducation populaire qui, de près ou de loin, se revendiquent de l’EMI sur le terrain, voici quelques éléments de réflexion pour développer une politique d’éducation <text:span text:style-name="T34">critique</text:span> aux médias et à l’information tout au long de la vie. En effet, si « <text:span text:style-name="T34">la question de la production et de la diffusion de l’information est trop importante pour être laissée aux seules mains des journalistes</text:span> » ou des prétendus « spécialistes » de l’information, s’il en va d’une question de pluralisme et de la manière dont elle contribue à façonner le débat démocratique, on ne peut évidemment que souhaiter que l’ensemble des citoyens se saisisse, à tout âge de la vie, de la question de l’EMI et de la critique de la production de l’information.</text:p>
      <text:p text:style-name="P25">Outre la critique en acte que nous menons, il est souhaitable que se développe une découverte pratique des médias et de la production de l’information : ateliers d’écriture, rédaction d’articles, réalisation de reportages sonores ou audiovisuels, formation aux techniques de prise de son ou d’images ainsi qu’au montage, etc. Sensibiliser les jeunes et les moins jeunes aux outils et techniques de production de l’information, en les invitant notamment à déterminer leurs sujets et leurs angles de traitement, permet ainsi de les confronter directement à l’un des mythes fondateurs de la profession journalistique : « l’objectivité » du traitement médiatique.</text:p>
      <text:p text:style-name="P24"><text:span text:style-name="T6">Mais c’est aussi leur faire appréhender concrètement les contraintes (techniques, économiques, financières et pourquoi pas sociales…) de la production d’information. Dès lors, ils sont plus à même de déconstruire l’unité apparente du métier, et de s’ouvrir à la diversité des situations qu’il recouvre (au regard de la fonction exercée, du statut, du type de contrat, etc. [</text:span><text:bookmark text:name="nh16"/><text:a xlink:type="simple" xlink:href="https://www.acrimed.org/L-education-aux-medias-et-a-l-information-un#nb16" text:style-name="Internet_20_link" text:visited-style-name="Visited_20_Internet_20_Link"><text:span text:style-name="T6">16</text:span></text:a><text:span text:style-name="T6">]). En résumé, il semble primordial de concevoir et créer des séances pédagogiques, tenant compte des disparités d’accès aux médias et à l’information, en s’appuyant sur les </text:span><text:span text:style-name="Strong_20_Emphasis"><text:span text:style-name="T6">pratiques</text:span></text:span><text:span text:style-name="T6"> et les </text:span><text:span text:style-name="Strong_20_Emphasis"><text:span text:style-name="T6">représentations</text:span></text:span><text:span text:style-name="T6"> de chacun afin de garantir, au-delà d’une appropriation des savoirs, une véritable participation active, donc en actes, au plein exercice du droit à l’information, lui même condition d’une véritable participation au débat démocratique.<text:line-break/>- </text:span><text:span text:style-name="Strong_20_Emphasis"><text:span text:style-name="T6">Quid du modèle économique ?</text:span></text:span><text:span text:style-name="T6"> À tous les niveaux, l’EMI se heurte à la raréfaction des financements publics malgré la volonté affichée depuis au moins quatre ans... Le CLEMI souffre d’un sous financement chronique dénoncé par son ancienne directrice, Divina Frau Meigs qui claquera la porte en novembre 2015, un an après sa nomination, « </text:span><text:span text:style-name="T9">pour ne pas cautionner la dilution du Clemi dans Canopée</text:span><text:span text:style-name="T6"> [</text:span><text:bookmark text:name="nh17"/><text:a xlink:type="simple" xlink:href="https://www.acrimed.org/L-education-aux-medias-et-a-l-information-un#nb17" text:style-name="Internet_20_link" text:visited-style-name="Visited_20_Internet_20_Link"><text:span text:style-name="T6">17</text:span></text:a><text:span text:style-name="T6">]</text:span><text:span text:style-name="T9">... et pour alerter sur la souffrance de l’équipe</text:span><text:span text:style-name="T6"> [</text:span><text:bookmark text:name="nh18"/><text:a xlink:type="simple" xlink:href="https://www.acrimed.org/L-education-aux-medias-et-a-l-information-un#nb18" text:style-name="Internet_20_link" text:visited-style-name="Visited_20_Internet_20_Link"><text:span text:style-name="T6">18</text:span></text:a><text:span text:style-name="T6">]. Au niveau local, des acteurs issus du monde associatif et de l’éducation populaire sont, de la même façon, entravés par la raréfaction des subventions publiques qui ne permet ni aux établissements scolaires, ni aux organismes socioculturels de rémunérer des prestations d’intervenants spécialisés en EMI. Partant de ce constat, un vrai modèle économique est à imaginer afin qu’il puisse intégrer une grande variété d’acteurs de l’EMI et leur garantir une certaine stabilité financière dans leur activité. En bref, tout reste à faire !</text:span></text:p>
      <text:p text:style-name="P27"><text:soft-page-break/>***</text:p>
      <text:p text:style-name="P28"><text:span text:style-name="T6">En guise de conclusion, il est à souligner que l’éducation aux médias et à l’information doit être considérée comme une problématique traversant l’ensemble de la société, alors même que l’action publique semble avoir tendance à l’envisager prioritairement en direction des classes populaires ou des habitants des quartiers dits « prioritaires » [</text:span><text:bookmark text:name="nh19"/><text:a xlink:type="simple" xlink:href="https://www.acrimed.org/L-education-aux-medias-et-a-l-information-un#nb19" text:style-name="Internet_20_link" text:visited-style-name="Visited_20_Internet_20_Link"><text:span text:style-name="T6">19</text:span></text:a><text:span text:style-name="T6">]. Pourtant, si une préoccupation grandissante se fait jour autour de l’EMI, et notamment quant aux fausses informations, force est de constater que, des </text:span><text:a xlink:type="simple" xlink:href="https://www.acrimed.org/Hopital-Pitie-Salpetriere-desinformation-generale" text:style-name="Internet_20_link" text:visited-style-name="Visited_20_Internet_20_Link"><text:span text:style-name="T6">hautes sphères de l’État</text:span></text:a><text:span text:style-name="T6"> à « la fine fleur du journalisme » [</text:span><text:bookmark text:name="nh20"/><text:a xlink:type="simple" xlink:href="https://www.acrimed.org/L-education-aux-medias-et-a-l-information-un#nb20" text:style-name="Internet_20_link" text:visited-style-name="Visited_20_Internet_20_Link"><text:span text:style-name="T6">20</text:span></text:a><text:span text:style-name="T6">], nul n’est exempt de ces travers. Aussi, puisqu’il résume bien ces enjeux et nous encourage à poursuivre notre travail critique, nous laisserons le soin à Dominique Cardon de conclure :</text:span></text:p>
      <text:p text:style-name="P30"><text:span text:style-name="T6">Pour ne pas faire simplement de l’éducation aux médias auprès des publics dits fragiles, jeunes, etc. Une </text:span><text:span text:style-name="Strong_20_Emphasis"><text:span text:style-name="T6">sorte d’éducation collective aux médias, passe aussi par l’invention de médias numériques, qui soient attentifs à la mise en visibilité ou à la distance critique qu’on doit avoir à l’égard des médias. Il y a beaucoup de sites web qui font ça</text:span></text:span><text:span text:style-name="T6">. Arrêt sur Images l’avait fait pour la télévision dans les années 80-90, donc je pense que l’on a aussi </text:span><text:span text:style-name="Strong_20_Emphasis"><text:span text:style-name="T6">besoin d’inventer des médias qui font la critique des médias numériques et qui permettent d’être des outils d’éducation à cette nouveauté qu’est le numérique aujourd’hui</text:span></text:span><text:span text:style-name="T6"> [</text:span><text:bookmark text:name="nh21"/><text:a xlink:type="simple" xlink:href="https://www.acrimed.org/L-education-aux-medias-et-a-l-information-un#nb21" text:style-name="Internet_20_link" text:visited-style-name="Visited_20_Internet_20_Link"><text:span text:style-name="T6">21</text:span></text:a><text:span text:style-name="T6">].<text:line-break/></text:span><text:span text:style-name="T13">Par </text:span><text:span text:style-name="Strong_20_Emphasis"><text:span text:style-name="T6">Nils Solari, </text:span></text:span><text:span text:style-name="Strong_20_Emphasis"><text:span text:style-name="T10">Acrimed, </text:span></text:span><text:span text:style-name="Strong_20_Emphasis"><text:span text:style-name="T11">Association qui tient à son indépendance. Nous ne recourons ni à la publicité ni aux subventions. Vous pouvez nous soutenir en faisant un don ou en adhérant à l'association.</text:span></text:span></text:p>
      <text:section text:style-name="Sect1" text:name="nb1">
        <text:p text:style-name="P24"><text:span text:style-name="T6">[</text:span><text:a xlink:type="simple" xlink:href="https://www.acrimed.org/L-education-aux-medias-et-a-l-information-un#nh1" text:style-name="Internet_20_link" text:visited-style-name="Visited_20_Internet_20_Link"><text:span text:style-name="T6">1</text:span></text:a><text:span text:style-name="T6">] L’EMI avait été inscrite au Code de l’Education en juillet 2013</text:span></text:p>
      </text:section>
      <text:section text:style-name="Sect1" text:name="nb2">
        <text:p text:style-name="P24"><text:span text:style-name="T6">[</text:span><text:a xlink:type="simple" xlink:href="https://www.acrimed.org/L-education-aux-medias-et-a-l-information-un#nh2" text:style-name="Internet_20_link" text:visited-style-name="Visited_20_Internet_20_Link"><text:span text:style-name="T6">2</text:span></text:a><text:span text:style-name="T6">] Comme, par exemple, la </text:span><text:span text:style-name="T9">Semaine de la presse à l’école</text:span><text:span text:style-name="T6"> au mois de mars de chaque année.</text:span></text:p>
      </text:section>
      <text:section text:style-name="Sect1" text:name="nb3">
        <text:p text:style-name="P24"><text:span text:style-name="T6">[</text:span><text:a xlink:type="simple" xlink:href="https://www.acrimed.org/L-education-aux-medias-et-a-l-information-un#nh3" text:style-name="Internet_20_link" text:visited-style-name="Visited_20_Internet_20_Link"><text:span text:style-name="T6">3</text:span></text:a><text:span text:style-name="T6">] Voir à ce sujet l’annonce du </text:span><text:span text:style-name="T9">Lancement de la plateforme mediaeducation.fr</text:span><text:span text:style-name="T6">, 9 mars 2016, sur le </text:span><text:a xlink:type="simple" xlink:href="http://assises.journalisme.epjt.fr/leresume-lancement-de-la-plateforme-mediaeducation-fr" office:target-frame-name="_blank" xlink:show="new" text:style-name="Internet_20_link" text:visited-style-name="Visited_20_Internet_20_Link"><text:span text:style-name="T6">site des Assises du Journalisme</text:span></text:a><text:span text:style-name="T6"> ou encore </text:span><text:a xlink:type="simple" xlink:href="https://www.lejdd.fr/Medias/comment-bien-sinformer-lappel-pour-la-creation-dune-agence-nationale-de-leducation-a-linformation-3596069" office:target-frame-name="_blank" xlink:show="new" text:style-name="Internet_20_link" text:visited-style-name="Visited_20_Internet_20_Link"><text:span text:style-name="T6">L’appel pour la création d’une Agence nationale de l’éducation à l’information</text:span></text:a><text:span text:style-name="T6">.</text:span></text:p>
      </text:section>
      <text:section text:style-name="Sect1" text:name="nb4">
        <text:p text:style-name="P24"><text:span text:style-name="T6">[</text:span><text:a xlink:type="simple" xlink:href="https://www.acrimed.org/L-education-aux-medias-et-a-l-information-un#nh4" text:style-name="Internet_20_link" text:visited-style-name="Visited_20_Internet_20_Link"><text:span text:style-name="T6">4</text:span></text:a><text:span text:style-name="T6">] « </text:span><text:span text:style-name="T9">Une critique "contre hégémoniste" […] dénonce les effets de la monopolisation de la production de l’information par des conglomérats économico-politiques de plus en plus concentrés, et s’attache à mettre en lumière la fonction propagandiste des médias et appelle à la création d’un contre-pouvoir critique.</text:span><text:span text:style-name="T6"> » et « </text:span><text:span text:style-name="T9">Une orientation "expressiviste" […] dénonce quant à elle la réduction de la couverture des événements par les médias centraux aux seules activités des acteurs dominants. Elle revendique alors un élargissement des droits d’expression des personnes en proposant des dispositifs de prise de parole ouverts qui doivent leur permettre de s’affranchir des contraintes imposées par les formats médiatiques professionnels</text:span><text:span text:style-name="T6"> ». Cf. Cardon Dominique &amp; Granjon Fabien, Médiactivistes, Paris, Presses de Science-Po, 2010, page 11.</text:span></text:p>
      </text:section>
      <text:section text:style-name="Sect1" text:name="nb5">
        <text:p text:style-name="P24"><text:span text:style-name="T6">[</text:span><text:a xlink:type="simple" xlink:href="https://www.acrimed.org/L-education-aux-medias-et-a-l-information-un#nh5" text:style-name="Internet_20_link" text:visited-style-name="Visited_20_Internet_20_Link"><text:span text:style-name="T6">5</text:span></text:a><text:span text:style-name="T6">] Voir Henri Maler, </text:span><text:a xlink:type="simple" xlink:href="http://www.acrimed.org/Droit-a-l-information-et-droit-d-informer" office:target-frame-name="_blank" xlink:show="new" text:style-name="Internet_20_link" text:visited-style-name="Visited_20_Internet_20_Link"><text:span text:style-name="T6">Droit à l’information et droit d’informer</text:span></text:a><text:span text:style-name="T6">, Acrimed, 18 Janvier 2005.</text:span></text:p>
      </text:section>
      <text:section text:style-name="Sect1" text:name="nb6">
        <text:p text:style-name="P24"><text:span text:style-name="T6">[</text:span><text:a xlink:type="simple" xlink:href="https://www.acrimed.org/L-education-aux-medias-et-a-l-information-un#nh6" text:style-name="Internet_20_link" text:visited-style-name="Visited_20_Internet_20_Link"><text:span text:style-name="T6">6</text:span></text:a><text:span text:style-name="T6">] Voir à ce sujet l’exemple de Marc L***, publié dans </text:span><text:a xlink:type="simple" xlink:href="http://www.le-tigre.net/marc-l.html" office:target-frame-name="_blank" xlink:show="new" text:style-name="Internet_20_link" text:visited-style-name="Visited_20_Internet_20_Link"><text:span text:style-name="T6">la revue </text:span></text:a><text:a xlink:type="simple" xlink:href="http://www.le-tigre.net/marc-l.html" office:target-frame-name="_blank" xlink:show="new" text:style-name="Internet_20_link" text:visited-style-name="Visited_20_Internet_20_Link"><text:span text:style-name="T9">Le Tigre</text:span></text:a><text:span text:style-name="T6">, numéro 28 (nov.-déc. 2008).</text:span></text:p>
      </text:section>
      <text:section text:style-name="Sect1" text:name="nb7">
        <text:p text:style-name="P24"><text:span text:style-name="T6">[</text:span><text:a xlink:type="simple" xlink:href="https://www.acrimed.org/L-education-aux-medias-et-a-l-information-un#nh7" text:style-name="Internet_20_link" text:visited-style-name="Visited_20_Internet_20_Link"><text:span text:style-name="T6">7</text:span></text:a><text:span text:style-name="T6">] Au sens d’« Information mensongère délivrée dans le but de manipuler ou tromper un </text:span><text:soft-page-break/><text:span text:style-name="T6">auditoire », </text:span><text:a xlink:type="simple" xlink:href="https://fr.wikipedia.org/wiki/Fake_news" office:target-frame-name="_blank" xlink:show="new" text:style-name="Internet_20_link" text:visited-style-name="Visited_20_Internet_20_Link"><text:span text:style-name="T6">selon Wikipedia</text:span></text:a><text:span text:style-name="T6">.</text:span></text:p>
      </text:section>
      <text:section text:style-name="Sect1" text:name="nb8">
        <text:p text:style-name="P24"><text:span text:style-name="T6">[</text:span><text:a xlink:type="simple" xlink:href="https://www.acrimed.org/L-education-aux-medias-et-a-l-information-un#nh8" text:style-name="Internet_20_link" text:visited-style-name="Visited_20_Internet_20_Link"><text:span text:style-name="T6">8</text:span></text:a><text:span text:style-name="T6">] Voir à ce sujet nos articles </text:span><text:a xlink:type="simple" xlink:href="https://www.acrimed.org/Servitude-volontaire-de-la-presse-et-de-l-Etat" text:style-name="Internet_20_link" text:visited-style-name="Visited_20_Internet_20_Link"><text:span text:style-name="T6">ici</text:span></text:a><text:span text:style-name="T6"> et </text:span><text:a xlink:type="simple" xlink:href="https://www.acrimed.org/Google-et-compagnie-main-basse-sur-l-information" text:style-name="Internet_20_link" text:visited-style-name="Visited_20_Internet_20_Link"><text:span text:style-name="T6">là</text:span></text:a><text:span text:style-name="T6">.</text:span></text:p>
      </text:section>
      <text:section text:style-name="Sect1" text:name="nb9">
        <text:p text:style-name="P24"><text:span text:style-name="T6">[</text:span><text:a xlink:type="simple" xlink:href="https://www.acrimed.org/L-education-aux-medias-et-a-l-information-un#nh9" text:style-name="Internet_20_link" text:visited-style-name="Visited_20_Internet_20_Link"><text:span text:style-name="T6">9</text:span></text:a><text:span text:style-name="T6">] Voir à ce sujet </text:span><text:a xlink:type="simple" xlink:href="https://www.acrimed.org/+-Theories-du-complot-+" text:style-name="Internet_20_link" text:visited-style-name="Visited_20_Internet_20_Link"><text:span text:style-name="T6">notre dossier</text:span></text:a><text:span text:style-name="T6">.</text:span></text:p>
      </text:section>
      <text:section text:style-name="Sect1" text:name="nb10">
        <text:p text:style-name="P24"><text:span text:style-name="T6">[</text:span><text:a xlink:type="simple" xlink:href="https://www.acrimed.org/L-education-aux-medias-et-a-l-information-un#nh10" text:style-name="Internet_20_link" text:visited-style-name="Visited_20_Internet_20_Link"><text:span text:style-name="T6">10</text:span></text:a><text:span text:style-name="T6">] Au vu du maintien de zones grise ou blanche, sur le plan de la couverture des territoires et au regard de l’accès aux Technologies de l’Information et de la Communication (Internet et téléphonie mobile). Voir à ce sujet : Gérard Aschieri et Agnès Popelin, </text:span><text:a xlink:type="simple" xlink:href="https://www.lecese.fr/sites/default/files/pdf/Avis/2017/2017_01_réseauxsociaux.pdf" office:target-frame-name="_blank" xlink:show="new" text:style-name="Internet_20_link" text:visited-style-name="Visited_20_Internet_20_Link"><text:span text:style-name="T6">Réseaux sociaux numériques : comment renforcer l’engagement citoyen ?</text:span></text:a><text:span text:style-name="T6"> (Avis du CESE), janvier 2017 ; et en particulier « Faire de l’accès à Internet un droit effectif pour Tou.te.s » (chapitre 2), pp. 14-16.</text:span></text:p>
      </text:section>
      <text:section text:style-name="Sect1" text:name="nb11">
        <text:p text:style-name="P24"><text:span text:style-name="T6">[</text:span><text:a xlink:type="simple" xlink:href="https://www.acrimed.org/L-education-aux-medias-et-a-l-information-un#nh11" text:style-name="Internet_20_link" text:visited-style-name="Visited_20_Internet_20_Link"><text:span text:style-name="T6">11</text:span></text:a><text:span text:style-name="T6">] Voir à ce sujet </text:span><text:a xlink:type="simple" xlink:href="http://www.pratiquesculturelles.culture.gouv.fr/index.php" office:target-frame-name="_blank" xlink:show="new" text:style-name="Internet_20_link" text:visited-style-name="Visited_20_Internet_20_Link"><text:span text:style-name="T6">l’Enquête sur les pratiques culturelles des français</text:span></text:a><text:span text:style-name="T6">, réalisée par le ministère de la Culture.</text:span></text:p>
      </text:section>
      <text:section text:style-name="Sect1" text:name="nb12">
        <text:p text:style-name="P24"><text:span text:style-name="T6">[</text:span><text:a xlink:type="simple" xlink:href="https://www.acrimed.org/L-education-aux-medias-et-a-l-information-un#nh12" text:style-name="Internet_20_link" text:visited-style-name="Visited_20_Internet_20_Link"><text:span text:style-name="T6">12</text:span></text:a><text:span text:style-name="T6">] Par exemple, en matière de recherche et de vérification de l’information, d’identification et de croisement des sources, etc.</text:span></text:p>
      </text:section>
      <text:section text:style-name="Sect1" text:name="nb13">
        <text:p text:style-name="P24"><text:span text:style-name="T6">[</text:span><text:a xlink:type="simple" xlink:href="https://www.acrimed.org/L-education-aux-medias-et-a-l-information-un#nh13" text:style-name="Internet_20_link" text:visited-style-name="Visited_20_Internet_20_Link"><text:span text:style-name="T6">13</text:span></text:a><text:span text:style-name="T6">] Au sens de « la difficulté, voire l’incapacité, que rencontre une personne à utiliser les appareils numériques et les outils informatiques en raison d’un manque ou d’une absence totale de connaissances à propos de leur fonctionnement », comme le précise </text:span><text:a xlink:type="simple" xlink:href="https://fr.wikipedia.org/wiki/Illectronisme" office:target-frame-name="_blank" xlink:show="new" text:style-name="Internet_20_link" text:visited-style-name="Visited_20_Internet_20_Link"><text:span text:style-name="T6">Wikipedia</text:span></text:a><text:span text:style-name="T6">.</text:span></text:p>
      </text:section>
      <text:section text:style-name="Sect1" text:name="nb14">
        <text:p text:style-name="P24"><text:span text:style-name="T6">[</text:span><text:a xlink:type="simple" xlink:href="https://www.acrimed.org/L-education-aux-medias-et-a-l-information-un#nh14" text:style-name="Internet_20_link" text:visited-style-name="Visited_20_Internet_20_Link"><text:span text:style-name="T6">14</text:span></text:a><text:span text:style-name="T6">] Voir à ce sujet l’article de Julien Brygo, « Peut-on encore vivre sans Internet ? » sur le site du </text:span><text:a xlink:type="simple" xlink:href="https://www.monde-diplomatique.fr/2019/08/BRYGO/60129" office:target-frame-name="_blank" xlink:show="new" text:style-name="Internet_20_link" text:visited-style-name="Visited_20_Internet_20_Link"><text:span text:style-name="T9">Monde Diplomatique</text:span></text:a><text:span text:style-name="T6">.</text:span></text:p>
      </text:section>
      <text:section text:style-name="Sect1" text:name="nb15">
        <text:p text:style-name="P24"><text:span text:style-name="T6">[</text:span><text:a xlink:type="simple" xlink:href="https://www.acrimed.org/L-education-aux-medias-et-a-l-information-un#nh15" text:style-name="Internet_20_link" text:visited-style-name="Visited_20_Internet_20_Link"><text:span text:style-name="T6">15</text:span></text:a><text:span text:style-name="T6">] En témoigne, par exemple, la manière dont la Caisse d’Allocations Familiales (CAF) s’est saisie de ce sujet, à la demande des familles, à travers le programme « </text:span><text:a xlink:type="simple" xlink:href="https://www.caf.fr/sites/default/files/cnaf/Documents/DCom/Presse/Communiqués%202018/Dossier_de_Presse_la_%20Famille_tout_écran.pdf" office:target-frame-name="_blank" xlink:show="new" text:style-name="Internet_20_link" text:visited-style-name="Visited_20_Internet_20_Link"><text:span text:style-name="T6">La famille tout écran »</text:span></text:a><text:span text:style-name="T6">.</text:span></text:p>
      </text:section>
      <text:section text:style-name="Sect1" text:name="nb16">
        <text:p text:style-name="P24"><text:span text:style-name="T6">[</text:span><text:a xlink:type="simple" xlink:href="https://www.acrimed.org/L-education-aux-medias-et-a-l-information-un#nh16" text:style-name="Internet_20_link" text:visited-style-name="Visited_20_Internet_20_Link"><text:span text:style-name="T6">16</text:span></text:a><text:span text:style-name="T6">] Voir à ce sujet : Denis Ruellan, </text:span><text:span text:style-name="T9">Le journalisme ou le professionnalisme du flou</text:span><text:span text:style-name="T6">, Presses Universitaires de Grenoble, 2007, 232 p.</text:span></text:p>
      </text:section>
      <text:section text:style-name="Sect1" text:name="nb17">
        <text:p text:style-name="P24"><text:span text:style-name="T6">[</text:span><text:a xlink:type="simple" xlink:href="https://www.acrimed.org/L-education-aux-medias-et-a-l-information-un#nh17" text:style-name="Internet_20_link" text:visited-style-name="Visited_20_Internet_20_Link"><text:span text:style-name="T6">17</text:span></text:a><text:span text:style-name="T6">] « </text:span><text:span text:style-name="T9">Placé sous tutelle du ministère de l’Éducation nationale, le Réseau Canopée édite des ressources pédagogiques transmédias (imprimé, web, mobile, TV), répondant aux besoins de la communauté éducative. Acteur majeur de la refondation de l’école, il conjugue innovation et pédagogie pour faire entrer l’école dans l’ère du numérique.</text:span><text:span text:style-name="T6"> », tel qu’il est présenté </text:span><text:a xlink:type="simple" xlink:href="https://www.reseau-canope.fr/qui-sommes-nous.html" office:target-frame-name="_blank" xlink:show="new" text:style-name="Internet_20_link" text:visited-style-name="Visited_20_Internet_20_Link"><text:span text:style-name="T6">sur son site</text:span></text:a><text:span text:style-name="T6">.</text:span></text:p>
      </text:section>
      <text:section text:style-name="Sect1" text:name="nb18">
        <text:p text:style-name="P24"><text:span text:style-name="T6">[</text:span><text:a xlink:type="simple" xlink:href="https://www.acrimed.org/L-education-aux-medias-et-a-l-information-un#nh18" text:style-name="Internet_20_link" text:visited-style-name="Visited_20_Internet_20_Link"><text:span text:style-name="T6">18</text:span></text:a><text:span text:style-name="T6">] Comme elle l’écrivait sur Twitter le 10 novembre 2015. Voir à ce sujet les articles parus dans </text:span><text:a xlink:type="simple" xlink:href="https://www.humanite.fr/divina-frau-meigs-leducation-aux-medias-ne-simprovise-pas-611304" office:target-frame-name="_blank" xlink:show="new" text:style-name="Internet_20_link" text:visited-style-name="Visited_20_Internet_20_Link"><text:span text:style-name="T9">L’Humanité</text:span></text:a><text:span text:style-name="T6"> ou sur le site du </text:span><text:a xlink:type="simple" xlink:href="http://www.cafepedagogique.net/lexpresso/Pages/2015/11/12112015Article635829118602404338.aspx" office:target-frame-name="_blank" xlink:show="new" text:style-name="Internet_20_link" text:visited-style-name="Visited_20_Internet_20_Link"><text:span text:style-name="T6">Café pédagogique</text:span></text:a><text:span text:style-name="T6">.</text:span></text:p>
      </text:section>
      <text:section text:style-name="Sect1" text:name="nb19">
        <text:p text:style-name="P24"><text:span text:style-name="T6">[</text:span><text:a xlink:type="simple" xlink:href="https://www.acrimed.org/L-education-aux-medias-et-a-l-information-un#nh19" text:style-name="Internet_20_link" text:visited-style-name="Visited_20_Internet_20_Link"><text:span text:style-name="T6">19</text:span></text:a><text:span text:style-name="T6">] Si l’on observe par exemple la structure des budgets locaux alloués à ces actions dans les « territoires »…</text:span></text:p>
      </text:section>
      <text:section text:style-name="Sect1" text:name="nb20">
        <text:p text:style-name="P24"><text:span text:style-name="T6">[</text:span><text:a xlink:type="simple" xlink:href="https://www.acrimed.org/L-education-aux-medias-et-a-l-information-un#nh20" text:style-name="Internet_20_link" text:visited-style-name="Visited_20_Internet_20_Link"><text:span text:style-name="T6">20</text:span></text:a><text:span text:style-name="T6">] Voir à ce sujet, le récent exemple du </text:span><text:a xlink:type="simple" xlink:href="https://www.acrimed.org/Dupont-de-Ligonnes-Jour-1-le-naufrage-mediatique" text:style-name="Internet_20_link" text:visited-style-name="Visited_20_Internet_20_Link"><text:span text:style-name="T6">naufrage médiatique autour de l’affaire Dupont de Ligonnès</text:span></text:a><text:span text:style-name="T6">, ou celui plus ancien et tout aussi emblématique de </text:span><text:a xlink:type="simple" xlink:href="https://www.acrimed.org/-La-fausse-agression-du-RER-D-" text:style-name="Internet_20_link" text:visited-style-name="Visited_20_Internet_20_Link"><text:span text:style-name="T6">la fausse agression du RER D</text:span></text:a><text:span text:style-name="T6">.</text:span></text:p>
      </text:section>
      <text:section text:style-name="Sect1" text:name="nb21">
        <text:p text:style-name="P24"><text:span text:style-name="T6">[</text:span><text:a xlink:type="simple" xlink:href="https://www.acrimed.org/L-education-aux-medias-et-a-l-information-un#nh21" text:style-name="Internet_20_link" text:visited-style-name="Visited_20_Internet_20_Link"><text:span text:style-name="T6">21</text:span></text:a><text:span text:style-name="T6">] Nous soulignons, Audition au CESE, </text:span><text:span text:style-name="T9">Op. cit.</text:span></text:p>
      </text:section>
      <text:p text:style-name="P7"/>
      <text:p text:style-name="P11"><text:span text:style-name="T3">ELEMENTS</text:span><text:span text:style-name="T1"> </text:span><text:span text:style-name="T3">D'EVALUATION</text:span><text:span text:style-name="T1"> </text:span><text:span text:style-name="T3">DE</text:span><text:span text:style-name="T1"> </text:span><text:span text:style-name="T3">FIN</text:span><text:span text:style-name="T1"> </text:span><text:span text:style-name="T3">DE</text:span><text:span text:style-name="T1"> </text:span><text:span text:style-name="T3">FORMATION</text:span><text:span text:style-name="T1"> / </text:span><text:span text:style-name="T3">VOS</text:span><text:span text:style-name="T1"> </text:span><text:span text:style-name="T3">RETOURS </text:span>: </text:p>
      <text:p text:style-name="P11"><text:soft-page-break/></text:p>
      <text:p text:style-name="P11">- Re-définir les différents media afin d'avoir tous le même niveau d'information.</text:p>
      <text:p text:style-name="P11">- Pouvoir écouter les interviews réalisées entre nous et pouvoir exploiter cela.</text:p>
      <text:p text:style-name="P11">- Faire 1 info et 1 infox à partir de quelques mots clés : bien. Aussi prévoir de prendre une vraie brève dans un vrai journal et d'en faire 1 infox.</text:p>
      <text:p text:style-name="P11">- Formation trop courte : on n'en sort pas avec plus de matière, rien d'exploitable</text:p>
      <text:p text:style-name="P11">- <text:span text:style-name="T39">Cela</text:span> mériterait qu'on aille plus loin quant aux outils et aux postures.</text:p>
      <text:p text:style-name="P11">- Plus se servir des compétences des gens présents : qui a fait quoi, qui fait quoi ? Comment, avec qui ?</text:p>
      <text:p text:style-name="P11">- Prévoir plus d'illustrations.</text:p>
      <text:p text:style-name="P11">- Avoir des informations quant au référencement sur Internet → « c'est du pognon ! »</text:p>
      <text:p text:style-name="P11">- Avoir la trame détaillé des ate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entury Gothic" svg:font-family="'Century Gothic', sans-serif"/>
    <style:font-face style:name="Mangal1" svg:font-family="Manga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hyphenation-ladder-count="no-limit"/>
      <style:text-properties fo:hyphenate="false" fo:hyphenation-remain-char-count="2" fo:hyphenation-push-char-count="2"/>
    </style:style>
    <style:style style:name="titrerouge" style:family="paragraph" style:parent-style-name="Standard">
      <style:paragraph-properties fo:margin-top="0.494cm" fo:margin-bottom="0.494cm" loext:contextual-spacing="false"/>
      <style:text-properties fo:color="#ff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1T12:59:50.112000000</meta:creation-date>
    <meta:editing-duration>P0D</meta:editing-duration>
    <meta:editing-cycles>1</meta:editing-cycles>
    <meta:generator>LibreOffice/6.0.6.2$Windows_x86 LibreOffice_project/0c292870b25a325b5ed35f6b45599d2ea4458e77</meta:generator>
    <meta:document-statistic meta:table-count="0" meta:image-count="0" meta:object-count="0" meta:page-count="16" meta:paragraph-count="203" meta:word-count="7302" meta:character-count="45437" meta:non-whitespace-character-count="38320"/>
  </office:meta>
</office:document-meta>
</file>